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14"/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/>
      <style:text-properties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/>
    </style:style>
    <style:style style:name="ce24" style:family="table-cell" style:parent-style-name="Default" style:data-style-name="N1"/>
    <style:style style:name="ce25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2"/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7.96395833333333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5.95312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>Data Adroddiad Cydraddoldeb Cyflogwr Cyngor Bwrdeistref Sirol Pen-y-bont ar Ogwr 2022-2023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<text:span>Crynodeb:</text:span></text:p>
          </table:table-cell>
          <table:table-cell office:value-type="string" table:style-name="ce3">
            <text:p><text:span>Data Adroddiad Cydraddoldeb Cyflogwr 2022-2023 - Gwybodaeth am y Gweithlu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<text:span>Nodiadau:</text:span></text:p>
          </table:table-cell>
          <table:table-cell office:value-type="string" table:style-name="ce3">
            <text:p><text:span>Mae’r holl ffigyrau’n seiliedig ar y wybodaeth ar gyflogaeth a ddarparwyd ar gyfer 31 Mawrth 2023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ffigyrau dan 5 wedi’u hepgor a’u dynodi gyda *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canrannau’n seiliedig ar gyfanswm nifer y staff</text:span><text:span text:style-name="T2"> </text:span><text:span>(5948)</text:span><text:span text:style-name="T2"> </text:span><text:span>yn y Cyngor, yn cynnwys y rhai sy’n cael eu cyflogi mewn Ysgolion.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data’n seiliedig ar nifer y staff ar 31 Mawrth 2023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12" table:number-rows-spanned="1" table:style-name="ce8">
            <text:p><text:span>Mae’r data yn nhabl 8 yn seiliedig ar nifer y swyddi oriau cytundebol ar draws y sefydliad ar 31 Mawrth 2023</text:span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<text:span>Ffynhonnell:</text:span></text:p>
          </table:table-cell>
          <table:table-cell office:value-type="string" table:style-name="ce3">
            <text:p><text:span>Cyngor Bwrdeistref Sirol Pen-y-bont ar Ogwr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<text:span>Cyswllt:</text:span></text:p>
          </table:table-cell>
          <table:table-cell office:value-type="string" table:style-name="ce6">
            <text:p><text:span><text:a xlink:href="mailto:equalities@bridgend.gov.uk">equalities@bridgend.gov.uk</text:a>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<text:span>Diweddarwyd:</text:span></text:p>
          </table:table-cell>
          <table:table-cell office:value-type="date" office:date-value="2023-04-01T00:00:00" table:style-name="ce7">
            <text:p><text:span>01/04/2023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Gallwch ddefnyddio ac ailddefnyddio'r data hwn am ddim mewn unrhyw fformat neu gyfrwng, dan delerau Trwydded Agored y Llywodraeth:</text:span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span><text:a xlink:href="http://www.nationalarchives.gov.uk/doc/open-government-licence">http://www.nationalarchives.gov.uk/doc/open-government-licence</text:a></text:span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<text:span>Cynnwys</text:span><text:span> </text:span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<text:span>Cynrychiolaeth y Gweithlu ar 31 Mawrth 2023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span><text:a xlink:href="#Table_1_Gender.A1">Tabl 1 - Rhywedd (Rhyw)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2_Age.A1">Tabl 2 - Oed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3_Disability.A1">Tabl 3 - Anabledd<text:s/>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4_Ethnicity.A1">Tabl 4 - Ethnigrwydd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5_Sexual_Orientation.A1">Tabl 5 - Cyfeiriadedd Rhywiol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6_Carer_Responsibilty.A1">Tabl 6 - Cyfrifoldeb Gofalwr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7_Working_Pattern.A1">Tabl 7 - Patrwm Gweithio</text:a></text:span></text:p>
          </table:table-cell>
          <table:table-cell table:number-columns-repeated="16383"/>
        </table:table-row>
        <table:table-row table:number-rows-repeated="2" table:style-name="ro5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<text:span>Dynion a Menywod yn y Gweithle ar 31 Mawrth 2023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8_Grade.A1">Tabl 8 - Gradd</text:a></text:span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<text:span> </text:span><text:span>Sgiliau Cymraeg y Staff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span><text:a xlink:href="#Table_9_Welsh_Language_Speaking.A1">Tabl 9 - Sgiliau Siarad Cymraeg a ddatganwyd gan y staff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10_Welsh_Language_Reading.A1">Tabl 10 - Sgiliau Darllen Cymraeg a ddatganwyd gan y staff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><text:a xlink:href="#Table_11_Welsh_Language_Writing.A1">Tabl 11 - Sgiliau Ysgrifennu Cymraeg a ddatganwyd gan y staff</text:a></text:span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3">
            <text:p><text:span>Tabl 1 - Rhywedd (Rhyw)</text:span>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3">
          <table:table-cell table:style-name="ce15"/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17">
            <text:p><text:span>Nifer</text:span></text:p>
          </table:table-cell>
          <table:table-cell office:value-type="string" table:style-name="ce17">
            <text:p><text:span>Canran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<text:span>Menyw</text:span></text:p>
          </table:table-cell>
          <table:table-cell office:value-type="float" office:value="4694" table:style-name="ce18">
            <text:p><text:span>4694.00</text:span></text:p>
          </table:table-cell>
          <table:table-cell office:value-type="float" office:value="78.92" table:style-name="ce18">
            <text:p><text:span>78.92</text:span>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4">
            <text:p><text:span>Gwryw</text:span></text:p>
          </table:table-cell>
          <table:table-cell office:value-type="float" office:value="1254" table:style-name="ce18">
            <text:p><text:span>1254.00</text:span></text:p>
          </table:table-cell>
          <table:table-cell office:value-type="float" office:value="21.08" table:style-name="ce18">
            <text:p><text:span>21.08</text:span>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20">
            <text:p><text:span>Cyfanswm</text:span></text:p>
          </table:table-cell>
          <table:table-cell office:value-type="float" office:value="5948" table:style-name="ce21">
            <text:p><text:span>5948.00</text:span></text:p>
          </table:table-cell>
          <table:table-cell office:value-type="float" office:value="100" table:style-name="ce21">
            <text:p><text:span>100.00</text:span>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2_Age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<text:span>Tabl 2- Oed</text:span></text:p>
          </table:table-cell>
          <table:table-cell table:number-columns-repeated="2"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2" table:style-name="ce22"/>
          <table:table-cell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style-name="ce23"/>
          <table:table-cell office:value-type="string" table:style-name="ce23">
            <text:p><text:span>Nifer</text:span></text:p>
          </table:table-cell>
          <table:table-cell office:value-type="string" table:style-name="ce23">
            <text:p><text:span>Canran</text:span>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<text:span>16-19</text:span></text:p>
          </table:table-cell>
          <table:table-cell office:value-type="float" office:value="16" table:style-name="ce18">
            <text:p><text:span>16.00</text:span></text:p>
          </table:table-cell>
          <table:table-cell office:value-type="float" office:value="0.27" table:style-name="ce18">
            <text:p><text:span>0.27</text:span>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<text:span>20-25</text:span></text:p>
          </table:table-cell>
          <table:table-cell office:value-type="float" office:value="225" table:style-name="ce18">
            <text:p><text:span>225.00</text:span></text:p>
          </table:table-cell>
          <table:table-cell office:value-type="float" office:value="3.78" table:style-name="ce18">
            <text:p><text:span>3.78</text:span>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<text:span>26-30</text:span></text:p>
          </table:table-cell>
          <table:table-cell office:value-type="float" office:value="450" table:style-name="ce18">
            <text:p><text:span>450.00</text:span></text:p>
          </table:table-cell>
          <table:table-cell office:value-type="float" office:value="7.57" table:style-name="ce18">
            <text:p><text:span>7.57</text:span>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<text:span>31-35</text:span></text:p>
          </table:table-cell>
          <table:table-cell office:value-type="float" office:value="587" table:style-name="ce18">
            <text:p><text:span>587.00</text:span></text:p>
          </table:table-cell>
          <table:table-cell office:value-type="float" office:value="9.8699999999999992" table:style-name="ce18">
            <text:p><text:span>9.87</text:span>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<text:span>36-40</text:span></text:p>
          </table:table-cell>
          <table:table-cell office:value-type="float" office:value="709" table:style-name="ce18">
            <text:p><text:span>709.00</text:span></text:p>
          </table:table-cell>
          <table:table-cell office:value-type="float" office:value="11.92" table:style-name="ce18">
            <text:p><text:span>11.92</text:span>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<text:span>41-45</text:span></text:p>
          </table:table-cell>
          <table:table-cell office:value-type="float" office:value="732" table:style-name="ce18">
            <text:p><text:span>732.00</text:span></text:p>
          </table:table-cell>
          <table:table-cell office:value-type="float" office:value="12.31" table:style-name="ce18">
            <text:p><text:span>12.31</text:span>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<text:span>46-50</text:span></text:p>
          </table:table-cell>
          <table:table-cell office:value-type="float" office:value="777" table:style-name="ce18">
            <text:p><text:span>777.00</text:span></text:p>
          </table:table-cell>
          <table:table-cell office:value-type="float" office:value="13.06" table:style-name="ce18">
            <text:p><text:span>13.06</text:span>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<text:span>51-55</text:span></text:p>
          </table:table-cell>
          <table:table-cell office:value-type="float" office:value="901" table:style-name="ce18">
            <text:p><text:span>901.00</text:span></text:p>
          </table:table-cell>
          <table:table-cell office:value-type="float" office:value="15.15" table:style-name="ce18">
            <text:p><text:span>15.15</text:span>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<text:span>56-60</text:span></text:p>
          </table:table-cell>
          <table:table-cell office:value-type="float" office:value="778" table:style-name="ce18">
            <text:p><text:span>778.00</text:span></text:p>
          </table:table-cell>
          <table:table-cell office:value-type="float" office:value="13.08" table:style-name="ce18">
            <text:p><text:span>13.08</text:span>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<text:span>61-65</text:span></text:p>
          </table:table-cell>
          <table:table-cell office:value-type="float" office:value="615" table:style-name="ce18">
            <text:p><text:span>615.00</text:span></text:p>
          </table:table-cell>
          <table:table-cell office:value-type="float" office:value="10.34" table:style-name="ce18">
            <text:p><text:span>10.34</text:span>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<text:span>66+</text:span></text:p>
          </table:table-cell>
          <table:table-cell office:value-type="float" office:value="158" table:style-name="ce18">
            <text:p><text:span>158.00</text:span></text:p>
          </table:table-cell>
          <table:table-cell office:value-type="float" office:value="2.66" table:style-name="ce18">
            <text:p><text:span>2.66</text:span>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5">
            <text:p><text:span>Cyfanswm</text:span></text:p>
          </table:table-cell>
          <table:table-cell office:value-type="float" office:value="5948" table:style-name="ce25">
            <text:p><text:span>5948.00</text:span></text:p>
          </table:table-cell>
          <table:table-cell office:value-type="float" office:value="100" table:style-name="ce25">
            <text:p><text:span>100.00</text:span>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6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3_Disability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<text:span>Tabl 3 - Anabledd</text:span><text:span> </text:span></text:p>
          </table:table-cell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5"/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7"/>
          <table:table-cell office:value-type="string" table:style-name="ce17">
            <text:p><text:span>Nifer</text:span></text:p>
          </table:table-cell>
          <table:table-cell office:value-type="string" table:style-name="ce17">
            <text:p><text:span>Canran</text:span>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<text:span>Oes</text:span></text:p>
          </table:table-cell>
          <table:table-cell office:value-type="float" office:value="255" table:style-name="ce18">
            <text:p><text:span>255.00</text:span></text:p>
          </table:table-cell>
          <table:table-cell office:value-type="float" office:value="4.29" table:style-name="ce18">
            <text:p><text:span>4.29</text:span>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3">
          <table:table-cell office:value-type="string" table:style-name="ce14">
            <text:p><text:span>Heb ddatgan</text:span></text:p>
          </table:table-cell>
          <table:table-cell office:value-type="float" office:value="855" table:style-name="ce18">
            <text:p><text:span>855.00</text:span></text:p>
          </table:table-cell>
          <table:table-cell office:value-type="float" office:value="14.37" table:style-name="ce18">
            <text:p><text:span>14.37</text:span>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3">
          <table:table-cell office:value-type="string" table:style-name="ce14">
            <text:p><text:span>Gwell gennyf beidio â dweud</text:span></text:p>
          </table:table-cell>
          <table:table-cell office:value-type="float" office:value="430" table:style-name="ce18">
            <text:p><text:span>430.00</text:span></text:p>
          </table:table-cell>
          <table:table-cell office:value-type="float" office:value="7.23" table:style-name="ce18">
            <text:p><text:span>7.23</text:span>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3">
          <table:table-cell office:value-type="string" table:style-name="ce14">
            <text:p><text:span>Nac oes</text:span></text:p>
          </table:table-cell>
          <table:table-cell office:value-type="float" office:value="4408" table:style-name="ce18">
            <text:p><text:span>4408.00</text:span></text:p>
          </table:table-cell>
          <table:table-cell office:value-type="float" office:value="74.11" table:style-name="ce18">
            <text:p><text:span>74.11</text:span>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3">
          <table:table-cell office:value-type="string" table:style-name="ce20">
            <text:p><text:span>Cyfanswm</text:span></text:p>
          </table:table-cell>
          <table:table-cell office:value-type="float" office:value="5948" table:style-name="ce21">
            <text:p><text:span>5948.00</text:span></text:p>
          </table:table-cell>
          <table:table-cell office:value-type="float" office:value="100" table:style-name="ce21">
            <text:p><text:span>100.00</text:span></text:p>
          </table:table-cell>
          <table:table-cell table:number-columns-repeated="16381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4_Ethnicity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<text:span>Tabl 4 - Ethnigrwydd</text:span></text:p>
          </table:table-cell>
          <table:table-cell table:number-columns-repeated="2"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5"/>
          <table:table-cell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27"/>
          <table:table-cell office:value-type="string" table:style-name="ce17">
            <text:p><text:span>Nifer</text:span></text:p>
          </table:table-cell>
          <table:table-cell office:value-type="string" table:style-name="ce17">
            <text:p><text:span>Canran</text:span></text:p>
          </table:table-cell>
          <table:table-cell table:style-name="ce28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<text:span>Heb Ddatgan</text:span></text:p>
          </table:table-cell>
          <table:table-cell office:value-type="float" office:value="570" table:style-name="ce18">
            <text:p><text:span>570.00</text:span></text:p>
          </table:table-cell>
          <table:table-cell office:value-type="float" office:value="9.58" table:style-name="ce18">
            <text:p><text:span>9.58</text:span>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3">
          <table:table-cell office:value-type="string" table:style-name="ce14">
            <text:p><text:span>Ethnigrwydd Arall</text:span></text:p>
          </table:table-cell>
          <table:table-cell office:value-type="float" office:value="95" table:style-name="ce18">
            <text:p><text:span>95.00</text:span></text:p>
          </table:table-cell>
          <table:table-cell office:value-type="float" office:value="1.6" table:style-name="ce18">
            <text:p><text:span>1.60</text:span>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3">
          <table:table-cell office:value-type="string" table:style-name="ce14">
            <text:p><text:span>Gwell gennyf beidio â dweud</text:span></text:p>
          </table:table-cell>
          <table:table-cell office:value-type="float" office:value="277" table:style-name="ce18">
            <text:p><text:span>277.00</text:span></text:p>
          </table:table-cell>
          <table:table-cell office:value-type="float" office:value="4.66" table:style-name="ce18">
            <text:p><text:span>4.66</text:span>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3">
          <table:table-cell office:value-type="string" table:style-name="ce14">
            <text:p><text:span>Gwyn</text:span></text:p>
          </table:table-cell>
          <table:table-cell office:value-type="float" office:value="5006" table:style-name="ce18">
            <text:p><text:span>5006.00</text:span></text:p>
          </table:table-cell>
          <table:table-cell office:value-type="float" office:value="84.16" table:style-name="ce18">
            <text:p><text:span>84.16</text:span>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3">
          <table:table-cell office:value-type="string" table:style-name="ce15">
            <text:p><text:span>Cyfanswm</text:span></text:p>
          </table:table-cell>
          <table:table-cell office:value-type="float" office:value="5948" table:style-name="ce25">
            <text:p><text:span>5948.00</text:span></text:p>
          </table:table-cell>
          <table:table-cell office:value-type="float" office:value="100" table:style-name="ce25">
            <text:p><text:span>100.00</text:span>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3">
          <table:table-cell table:number-columns-repeated="3" table:style-name="ce26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5_Sexual_Orientation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<text:span>Tabl 5 - Cyfeiriadedd Rhywiol</text:span>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number-columns-repeated="2" table:style-name="ce15"/>
          <table:table-cell table:style-name="ce14"/>
          <table:table-cell table:number-columns-repeated="16381" table:style-name="ce1"/>
        </table:table-row>
        <table:table-row table:style-name="ro3">
          <table:table-cell table:style-name="ce30"/>
          <table:table-cell office:value-type="string" table:style-name="ce17">
            <text:p><text:span>Nifer</text:span></text:p>
          </table:table-cell>
          <table:table-cell office:value-type="string" table:style-name="ce17">
            <text:p><text:span>Canran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<text:span>Heterorywiol</text:span></text:p>
          </table:table-cell>
          <table:table-cell office:value-type="float" office:value="3425" table:style-name="ce18">
            <text:p><text:span>3425.00</text:span></text:p>
          </table:table-cell>
          <table:table-cell office:value-type="float" office:value="57.58" table:style-name="ce18">
            <text:p><text:span>57.58</text:span>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4">
            <text:p><text:span>Heb Ddatgan</text:span></text:p>
          </table:table-cell>
          <table:table-cell office:value-type="float" office:value="2277" table:style-name="ce18">
            <text:p><text:span>2277.00</text:span></text:p>
          </table:table-cell>
          <table:table-cell office:value-type="float" office:value="38.28" table:style-name="ce18">
            <text:p><text:span>38.28</text:span>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4">
            <text:p><text:span>Cyfeiriadedd Rhywiol Arall</text:span></text:p>
          </table:table-cell>
          <table:table-cell office:value-type="float" office:value="98" table:style-name="ce18">
            <text:p><text:span>98.00</text:span></text:p>
          </table:table-cell>
          <table:table-cell office:value-type="float" office:value="1.65" table:style-name="ce18">
            <text:p><text:span>1.65</text:span>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4">
            <text:p><text:span>Gwell gennyf beidio â dweud</text:span></text:p>
          </table:table-cell>
          <table:table-cell office:value-type="float" office:value="148" table:style-name="ce18">
            <text:p><text:span>148.00</text:span></text:p>
          </table:table-cell>
          <table:table-cell office:value-type="float" office:value="2.4900000000000002" table:style-name="ce18">
            <text:p><text:span>2.49</text:span>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5">
            <text:p><text:span>Cyfanswm</text:span></text:p>
          </table:table-cell>
          <table:table-cell office:value-type="float" office:value="5948" table:style-name="ce25">
            <text:p><text:span>5948.00</text:span></text:p>
          </table:table-cell>
          <table:table-cell office:value-type="float" office:value="100" table:style-name="ce25">
            <text:p><text:span>100.00</text:span></text:p>
          </table:table-cell>
          <table:table-cell table:style-name="ce19"/>
          <table:table-cell table:number-columns-repeated="16380"/>
        </table:table-row>
        <table:table-row table:style-name="ro3">
          <table:table-cell table:number-columns-repeated="3" table:style-name="ce26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6_Carer_Responsibilty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<text:span>Tabl 6 - Cyfrifoldeb Gofalwr</text:span></text:p>
          </table:table-cell>
          <table:table-cell table:style-name="ce14"/>
          <table:table-cell table:style-name="ce31"/>
          <table:table-cell table:number-columns-repeated="16381" table:style-name="ce1"/>
        </table:table-row>
        <table:table-row table:style-name="ro3">
          <table:table-cell table:number-columns-repeated="2" table:style-name="ce15"/>
          <table:table-cell table:style-name="ce31"/>
          <table:table-cell table:number-columns-repeated="16381" table:style-name="ce1"/>
        </table:table-row>
        <table:table-row table:style-name="ro3">
          <table:table-cell table:style-name="ce17"/>
          <table:table-cell office:value-type="string" table:style-name="ce17">
            <text:p><text:span>Nifer</text:span></text:p>
          </table:table-cell>
          <table:table-cell office:value-type="string" table:style-name="ce17">
            <text:p><text:span>Canran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<text:span>Gofalwr</text:span></text:p>
          </table:table-cell>
          <table:table-cell office:value-type="float" office:value="289" table:style-name="ce18">
            <text:p><text:span>289.00</text:span></text:p>
          </table:table-cell>
          <table:table-cell office:value-type="float" office:value="4.8600000000000003" table:style-name="ce18">
            <text:p><text:span>4.86</text:span></text:p>
          </table:table-cell>
          <table:table-cell table:style-name="ce24"/>
          <table:table-cell table:number-columns-repeated="16380"/>
        </table:table-row>
        <table:table-row table:style-name="ro3">
          <table:table-cell office:value-type="string" table:style-name="ce14">
            <text:p><text:span>Heb Ddatgan</text:span></text:p>
          </table:table-cell>
          <table:table-cell office:value-type="float" office:value="2437" table:style-name="ce18">
            <text:p><text:span>2437.00</text:span></text:p>
          </table:table-cell>
          <table:table-cell office:value-type="float" office:value="40.97" table:style-name="ce18">
            <text:p><text:span>40.97</text:span></text:p>
          </table:table-cell>
          <table:table-cell table:style-name="ce24"/>
          <table:table-cell table:number-columns-repeated="16380"/>
        </table:table-row>
        <table:table-row table:style-name="ro3">
          <table:table-cell office:value-type="string" table:style-name="ce14">
            <text:p><text:span>Ddim yn Ofalwr</text:span></text:p>
          </table:table-cell>
          <table:table-cell office:value-type="float" office:value="3177" table:style-name="ce18">
            <text:p><text:span>3177.00</text:span></text:p>
          </table:table-cell>
          <table:table-cell office:value-type="float" office:value="53.41" table:style-name="ce18">
            <text:p><text:span>53.41</text:span></text:p>
          </table:table-cell>
          <table:table-cell table:style-name="ce24"/>
          <table:table-cell table:number-columns-repeated="16380"/>
        </table:table-row>
        <table:table-row table:style-name="ro3">
          <table:table-cell office:value-type="string" table:style-name="ce14">
            <text:p><text:span>Gwell gennyf beidio â dweud</text:span></text:p>
          </table:table-cell>
          <table:table-cell office:value-type="float" office:value="45" table:style-name="ce18">
            <text:p><text:span>45.00</text:span></text:p>
          </table:table-cell>
          <table:table-cell office:value-type="float" office:value="0.76" table:style-name="ce18">
            <text:p><text:span>0.76</text:span></text:p>
          </table:table-cell>
          <table:table-cell table:style-name="ce24"/>
          <table:table-cell table:number-columns-repeated="16380"/>
        </table:table-row>
        <table:table-row table:style-name="ro3">
          <table:table-cell office:value-type="string" table:style-name="ce20">
            <text:p><text:span>Cyfanswm</text:span></text:p>
          </table:table-cell>
          <table:table-cell office:value-type="float" office:value="5948" table:style-name="ce21">
            <text:p><text:span>5948.00</text:span></text:p>
          </table:table-cell>
          <table:table-cell office:value-type="float" office:value="100" table:style-name="ce21">
            <text:p><text:span>100.00</text:span></text:p>
          </table:table-cell>
          <table:table-cell table:style-name="ce24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Table_7_Working_Pattern" table:style-name="ta2">
        <table:table-column table:style-name="co11" table:default-cell-style-name="ce1"/>
        <table:table-column table:style-name="co12" table:number-columns-repeated="4" table:default-cell-style-name="ce38"/>
        <table:table-column table:style-name="co3" table:number-columns-repeated="16379" table:default-cell-style-name="ce1"/>
        <table:table-row table:style-name="ro3">
          <table:table-cell office:value-type="string" table:style-name="ce13">
            <text:p><text:span>Tabl 7 - Patrwm Gweithio</text:span></text:p>
          </table:table-cell>
          <table:table-cell table:number-columns-repeated="4" table:style-name="ce32"/>
          <table:table-cell table:number-columns-repeated="16379" table:style-name="ce1"/>
        </table:table-row>
        <table:table-row table:style-name="ro3">
          <table:table-cell table:style-name="ce15"/>
          <table:table-cell table:number-columns-repeated="4" table:style-name="ce32"/>
          <table:table-cell table:number-columns-repeated="16379" table:style-name="ce1"/>
        </table:table-row>
        <table:table-row table:style-name="ro3">
          <table:table-cell table:style-name="ce33"/>
          <table:table-cell office:value-type="string" table:style-name="ce34">
            <text:p><text:span>Menyw</text:span></text:p>
          </table:table-cell>
          <table:table-cell office:value-type="string" table:style-name="ce34">
            <text:p><text:span>Gwryw</text:span></text:p>
          </table:table-cell>
          <table:table-cell office:value-type="string" table:style-name="ce34">
            <text:p><text:span>Cyfanswm</text:span></text:p>
          </table:table-cell>
          <table:table-cell office:value-type="string" table:style-name="ce34">
            <text:p><text:span>Canran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<text:span>Llawn Amser</text:span></text:p>
          </table:table-cell>
          <table:table-cell office:value-type="float" office:value="1800" table:style-name="ce35">
            <text:p><text:span>1800.00</text:span></text:p>
          </table:table-cell>
          <table:table-cell office:value-type="float" office:value="952" table:style-name="ce35">
            <text:p><text:span>952.00</text:span></text:p>
          </table:table-cell>
          <table:table-cell office:value-type="float" office:value="2752" table:style-name="ce35">
            <text:p><text:span>2752.00</text:span></text:p>
          </table:table-cell>
          <table:table-cell office:value-type="float" office:value="46.27" table:style-name="ce35">
            <text:p><text:span>46.27</text:span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4">
            <text:p><text:span>Rhan Amser</text:span></text:p>
          </table:table-cell>
          <table:table-cell office:value-type="float" office:value="2894" table:style-name="ce35">
            <text:p><text:span>2894.00</text:span></text:p>
          </table:table-cell>
          <table:table-cell office:value-type="float" office:value="302" table:style-name="ce35">
            <text:p><text:span>302.00</text:span></text:p>
          </table:table-cell>
          <table:table-cell office:value-type="float" office:value="3196" table:style-name="ce35">
            <text:p><text:span>3196.00</text:span></text:p>
          </table:table-cell>
          <table:table-cell office:value-type="float" office:value="53.73" table:style-name="ce35">
            <text:p><text:span>53.73</text:span>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26"/>
          <table:table-cell table:number-columns-repeated="2" table:style-name="ce36"/>
          <table:table-cell table:style-name="ce37"/>
          <table:table-cell table:style-name="ce36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8_Grade" table:style-name="ta1">
        <table:table-column table:style-name="co13" table:default-cell-style-name="ce1"/>
        <table:table-column table:style-name="co3" table:number-columns-repeated="3" table:default-cell-style-name="ce45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13">
            <text:p><text:span>Tabl 8 - Gradd (Cyflog ar 31.03.2023)</text:span></text:p>
          </table:table-cell>
          <table:table-cell table:number-columns-repeated="2" table:style-name="ce39"/>
          <table:table-cell table:style-name="ce40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47">
            <text:p><text:span>Mae’r data yn y tabl hwn yn seiliedig ar nifer y swyddi oriau cytundebol ar draws y sefydliad ar 31 Mawrth 2023</text:span></text:p>
          </table:table-cell>
          <table:covered-table-cell table:number-columns-repeated="3"/>
          <table:table-cell table:number-columns-repeated="8" table:style-name="ce5"/>
          <table:table-cell table:number-columns-repeated="16372"/>
        </table:table-row>
        <table:table-row table:style-name="ro3">
          <table:table-cell table:style-name="ce41"/>
          <table:table-cell office:value-type="string" table:style-name="ce41">
            <text:p><text:span>Menyw</text:span></text:p>
          </table:table-cell>
          <table:table-cell office:value-type="string" table:style-name="ce41">
            <text:p><text:span>Gwryw</text:span></text:p>
          </table:table-cell>
          <table:table-cell office:value-type="string" table:style-name="ce41">
            <text:p><text:span>Cyfanswm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<text:span>Graddau JE 1 – 8 (£20,258 - £28,371)</text:span></text:p>
          </table:table-cell>
          <table:table-cell office:value-type="float" office:value="3051" table:style-name="ce43">
            <text:p><text:span>3051.00</text:span></text:p>
          </table:table-cell>
          <table:table-cell office:value-type="float" office:value="641" table:style-name="ce43">
            <text:p><text:span>641.00</text:span></text:p>
          </table:table-cell>
          <table:table-cell office:value-type="float" office:value="3692" table:style-name="ce43">
            <text:p><text:span>3692.00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<text:span>Graddau JE 9 – 10 (£30,151 - £34,723)</text:span></text:p>
          </table:table-cell>
          <table:table-cell office:value-type="float" office:value="233" table:style-name="ce43">
            <text:p><text:span>233.00</text:span></text:p>
          </table:table-cell>
          <table:table-cell office:value-type="float" office:value="114" table:style-name="ce43">
            <text:p><text:span>114.00</text:span></text:p>
          </table:table-cell>
          <table:table-cell office:value-type="float" office:value="347" table:style-name="ce43">
            <text:p><text:span>347.00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<text:span>Graddau JE 11 – 16 (£36,298 - £55,590)</text:span></text:p>
          </table:table-cell>
          <table:table-cell office:value-type="float" office:value="318" table:style-name="ce43">
            <text:p><text:span>318.00</text:span></text:p>
          </table:table-cell>
          <table:table-cell office:value-type="float" office:value="148" table:style-name="ce43">
            <text:p><text:span>148.00</text:span></text:p>
          </table:table-cell>
          <table:table-cell office:value-type="float" office:value="466" table:style-name="ce43">
            <text:p><text:span>466.00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4">
            <text:p><text:span>Swyddogion JNC (£58,876 - £147,024)</text:span></text:p>
          </table:table-cell>
          <table:table-cell office:value-type="float" office:value="11" table:style-name="ce43">
            <text:p><text:span>11.00</text:span></text:p>
          </table:table-cell>
          <table:table-cell office:value-type="float" office:value="12" table:style-name="ce43">
            <text:p><text:span>12.00</text:span></text:p>
          </table:table-cell>
          <table:table-cell office:value-type="float" office:value="23" table:style-name="ce43">
            <text:p><text:span>23.00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4">
            <text:p><text:span>Swyddogion Soulbury a swyddogion ieuenctid (£23,739 - £69,616)</text:span></text:p>
          </table:table-cell>
          <table:table-cell office:value-type="float" office:value="43" table:style-name="ce43">
            <text:p><text:span>43.00</text:span></text:p>
          </table:table-cell>
          <table:table-cell office:value-type="float" office:value="9" table:style-name="ce43">
            <text:p><text:span>9.00</text:span></text:p>
          </table:table-cell>
          <table:table-cell office:value-type="float" office:value="52" table:style-name="ce43">
            <text:p><text:span>52.00</text:span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<text:span>Athrawon heb gymhwyso, athrawon, penaethiaid, dirprwyon a phenaethiaid cynorthwyol (£19,412 - £127,000)</text:span><text:span> </text:span></text:p>
          </table:table-cell>
          <table:table-cell office:value-type="float" office:value="1038" table:style-name="ce43">
            <text:p><text:span>1038.00</text:span></text:p>
          </table:table-cell>
          <table:table-cell office:value-type="float" office:value="330" table:style-name="ce43">
            <text:p><text:span>330.00</text:span></text:p>
          </table:table-cell>
          <table:table-cell office:value-type="float" office:value="1368" table:style-name="ce43">
            <text:p><text:span>1368.00</text:span>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45"/>
          <table:table-cell table:style-name="ce1"/>
          <table:table-cell table:number-columns-repeated="5" table:style-name="ce46"/>
          <table:table-cell table:number-columns-repeated="16375" table:style-name="ce1"/>
        </table:table-row>
        <table:table-row table:style-name="ro3">
          <table:table-cell table:number-columns-repeated="3" table:style-name="ce45"/>
          <table:table-cell table:number-columns-repeated="16381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9_Welsh_Language_Speak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8">
            <text:p><text:span>Tabl 7 - Sgiliau Siarad Cymraeg a ddatganwyd gan y staff</text:span>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30"/>
          <table:table-cell office:value-type="string" table:style-name="ce17">
            <text:p><text:span>Nifer</text:span></text:p>
          </table:table-cell>
          <table:table-cell office:value-type="string" table:style-name="ce17">
            <text:p><text:span>Canran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0">
            <text:p><text:span>Ychydig</text:span></text:p>
          </table:table-cell>
          <table:table-cell office:value-type="float" office:value="1073" table:style-name="ce51">
            <text:p><text:span>1073.00</text:span></text:p>
          </table:table-cell>
          <table:table-cell office:value-type="float" office:value="18.04" table:style-name="ce51">
            <text:p><text:span>18.04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pan>Eithaf Da</text:span></text:p>
          </table:table-cell>
          <table:table-cell office:value-type="float" office:value="163" table:style-name="ce18">
            <text:p><text:span>163.00</text:span></text:p>
          </table:table-cell>
          <table:table-cell office:value-type="float" office:value="2.74" table:style-name="ce18">
            <text:p><text:span>2.74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pan>Rhugl</text:span></text:p>
          </table:table-cell>
          <table:table-cell office:value-type="float" office:value="281" table:style-name="ce18">
            <text:p><text:span>281.00</text:span></text:p>
          </table:table-cell>
          <table:table-cell office:value-type="float" office:value="4.72" table:style-name="ce18">
            <text:p><text:span>4.72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pan>Heb ddatgan</text:span><text:span> </text:span></text:p>
          </table:table-cell>
          <table:table-cell office:value-type="float" office:value="2384" table:style-name="ce18">
            <text:p><text:span>2384.00</text:span></text:p>
          </table:table-cell>
          <table:table-cell office:value-type="float" office:value="40.08" table:style-name="ce18">
            <text:p><text:span>40.08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pan>Nac oes</text:span></text:p>
          </table:table-cell>
          <table:table-cell office:value-type="float" office:value="2047" table:style-name="ce18">
            <text:p><text:span>2047.00</text:span></text:p>
          </table:table-cell>
          <table:table-cell office:value-type="float" office:value="34.409999999999997" table:style-name="ce18">
            <text:p><text:span>34.41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5">
            <text:p><text:span>Cyfanswm</text:span></text:p>
          </table:table-cell>
          <table:table-cell office:value-type="float" office:value="5948" table:style-name="ce25">
            <text:p><text:span>5948.00</text:span></text:p>
          </table:table-cell>
          <table:table-cell office:value-type="float" office:value="100" table:style-name="ce25">
            <text:p><text:span>100.00</text:span>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6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0_Welsh_Language_Read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8">
            <text:p><text:span>Tabl 8 - Sgiliau Darllen Cymraeg a ddatganwyd gan y staff</text:span>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30"/>
          <table:table-cell office:value-type="string" table:style-name="ce17">
            <text:p><text:span>Nifer</text:span></text:p>
          </table:table-cell>
          <table:table-cell office:value-type="string" table:style-name="ce17">
            <text:p><text:span>Canran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0">
            <text:p><text:span> </text:span><text:span>Ychydig</text:span></text:p>
          </table:table-cell>
          <table:table-cell office:value-type="float" office:value="1107" table:style-name="ce51">
            <text:p><text:span>1107.00</text:span></text:p>
          </table:table-cell>
          <table:table-cell office:value-type="float" office:value="18.61" table:style-name="ce51">
            <text:p><text:span>18.61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pan> </text:span><text:span>Eithaf Da</text:span></text:p>
          </table:table-cell>
          <table:table-cell office:value-type="float" office:value="194" table:style-name="ce18">
            <text:p><text:span>194.00</text:span></text:p>
          </table:table-cell>
          <table:table-cell office:value-type="float" office:value="3.26" table:style-name="ce18">
            <text:p><text:span>3.26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pan> </text:span><text:span>Rhugl</text:span></text:p>
          </table:table-cell>
          <table:table-cell office:value-type="float" office:value="278" table:style-name="ce18">
            <text:p><text:span>278.00</text:span></text:p>
          </table:table-cell>
          <table:table-cell office:value-type="float" office:value="4.67" table:style-name="ce18">
            <text:p><text:span>4.67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pan>Heb ddatgan</text:span><text:span> </text:span></text:p>
          </table:table-cell>
          <table:table-cell office:value-type="float" office:value="2393" table:style-name="ce18">
            <text:p><text:span>2393.00</text:span></text:p>
          </table:table-cell>
          <table:table-cell office:value-type="float" office:value="40.229999999999997" table:style-name="ce18">
            <text:p><text:span>40.23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pan>Nac oes</text:span></text:p>
          </table:table-cell>
          <table:table-cell office:value-type="float" office:value="1976" table:style-name="ce18">
            <text:p><text:span>1976.00</text:span></text:p>
          </table:table-cell>
          <table:table-cell office:value-type="float" office:value="33.22" table:style-name="ce18">
            <text:p><text:span>33.22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5">
            <text:p><text:span>Cyfanswm</text:span></text:p>
          </table:table-cell>
          <table:table-cell office:value-type="float" office:value="5948" table:style-name="ce25">
            <text:p><text:span>5948.00</text:span></text:p>
          </table:table-cell>
          <table:table-cell office:value-type="float" office:value="100" table:style-name="ce25">
            <text:p><text:span>100.00</text:span>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6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1_Welsh_Language_Writ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8">
            <text:p><text:span>Tabl 9 - Sgiliau Ysgrifennu Cymraeg a ddatganwyd gan y staff</text:span>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30"/>
          <table:table-cell office:value-type="string" table:style-name="ce17">
            <text:p><text:span>Nifer</text:span></text:p>
          </table:table-cell>
          <table:table-cell office:value-type="string" table:style-name="ce17">
            <text:p><text:span>Canran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0">
            <text:p><text:span> </text:span><text:span>Ychydig</text:span></text:p>
          </table:table-cell>
          <table:table-cell office:value-type="float" office:value="915" table:style-name="ce51">
            <text:p><text:span>915.00</text:span></text:p>
          </table:table-cell>
          <table:table-cell office:value-type="float" office:value="15.38" table:style-name="ce51">
            <text:p><text:span>15.38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pan> </text:span><text:span>Eithaf Da</text:span></text:p>
          </table:table-cell>
          <table:table-cell office:value-type="float" office:value="169" table:style-name="ce18">
            <text:p><text:span>169.00</text:span></text:p>
          </table:table-cell>
          <table:table-cell office:value-type="float" office:value="2.84" table:style-name="ce18">
            <text:p><text:span>2.84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pan> </text:span><text:span>Rhugl</text:span></text:p>
          </table:table-cell>
          <table:table-cell office:value-type="float" office:value="259" table:style-name="ce18">
            <text:p><text:span>259.00</text:span></text:p>
          </table:table-cell>
          <table:table-cell office:value-type="float" office:value="4.3499999999999996" table:style-name="ce18">
            <text:p><text:span>4.35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pan>Heb ddatgan</text:span><text:span> </text:span></text:p>
          </table:table-cell>
          <table:table-cell office:value-type="float" office:value="2394" table:style-name="ce18">
            <text:p><text:span>2394.00</text:span></text:p>
          </table:table-cell>
          <table:table-cell office:value-type="float" office:value="40.25" table:style-name="ce18">
            <text:p><text:span>40.25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pan>Nac oes</text:span></text:p>
          </table:table-cell>
          <table:table-cell office:value-type="float" office:value="2211" table:style-name="ce18">
            <text:p><text:span>2211.00</text:span></text:p>
          </table:table-cell>
          <table:table-cell office:value-type="float" office:value="37.17" table:style-name="ce18">
            <text:p><text:span>37.17</text:span>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5">
            <text:p><text:span>Cyfanswm</text:span></text:p>
          </table:table-cell>
          <table:table-cell office:value-type="float" office:value="5948" table:style-name="ce25">
            <text:p><text:span>5948.00</text:span></text:p>
          </table:table-cell>
          <table:table-cell office:value-type="float" office:value="100" table:style-name="ce25">
            <text:p><text:span>100.00</text:span>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6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achel Gronow</meta:initial-creator>
    <dc:creator>Angela Granville</dc:creator>
    <meta:creation-date>2019-07-25T10:53:11Z</meta:creation-date>
    <dc:date>2024-03-22T13:28:53Z</dc:date>
  </office:meta>
</office:document-meta>
</file>