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"/>
    <style:style style:name="ce1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2"/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7.541875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2-20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2-2023 - Training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based on the employment information provided for 31 March 2023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employees that completed E-learning modules (1590) in the period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raining data is e-learning training undertaken 1 April 2022 - 31 March 2023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3-04-01T00:00:00" table:style-name="ce6">
            <text:p>01/04/2023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Contents Table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9">
            <text:p>Core Training Attendance<text:s/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<text:a xlink:href="#Table_1_Gender.A1">Table 1 - Gender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3_Disability.A1">Table 3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6_Marital_Status.A1">Table 6 - Marital Status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Table 1 - Gender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5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1258" table:style-name="ce17">
            <text:p>1258.00</text:p>
          </table:table-cell>
          <table:table-cell office:value-type="float" office:value="79.12" table:style-name="ce17">
            <text:p>79.12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Male</text:p>
          </table:table-cell>
          <table:table-cell office:value-type="float" office:value="332" table:style-name="ce17">
            <text:p>332.00</text:p>
          </table:table-cell>
          <table:table-cell office:value-type="float" office:value="20.88" table:style-name="ce17">
            <text:p>20.88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90" table:style-name="ce19">
            <text:p>1590.00</text:p>
          </table:table-cell>
          <table:table-cell office:value-type="float" office:value="100" table:style-name="ce19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Table 2 - Age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21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16 – 25<text:s/></text:p>
          </table:table-cell>
          <table:table-cell office:value-type="float" office:value="147" table:style-name="ce17">
            <text:p>147.00</text:p>
          </table:table-cell>
          <table:table-cell office:value-type="float" office:value="9.25" table:style-name="ce17">
            <text:p>9.25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324" table:style-name="ce17">
            <text:p>324.00</text:p>
          </table:table-cell>
          <table:table-cell office:value-type="float" office:value="20.38" table:style-name="ce17">
            <text:p>20.38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381" table:style-name="ce17">
            <text:p>381.00</text:p>
          </table:table-cell>
          <table:table-cell office:value-type="float" office:value="23.96" table:style-name="ce17">
            <text:p>23.96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433" table:style-name="ce17">
            <text:p>433.00</text:p>
          </table:table-cell>
          <table:table-cell office:value-type="float" office:value="27.23" table:style-name="ce17">
            <text:p>27.23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280" table:style-name="ce17">
            <text:p>280.00</text:p>
          </table:table-cell>
          <table:table-cell office:value-type="float" office:value="17.61" table:style-name="ce17">
            <text:p>17.61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25" table:style-name="ce17">
            <text:p>25.00</text:p>
          </table:table-cell>
          <table:table-cell office:value-type="float" office:value="1.57" table:style-name="ce17">
            <text:p>1.57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90" table:style-name="ce19">
            <text:p>1590.00</text:p>
          </table:table-cell>
          <table:table-cell office:value-type="float" office:value="100" table:style-name="ce19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Table 3 - Disability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22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Yes</text:p>
          </table:table-cell>
          <table:table-cell office:value-type="float" office:value="68" table:style-name="ce17">
            <text:p>68.00</text:p>
          </table:table-cell>
          <table:table-cell office:value-type="float" office:value="4.2766999999999999" table:style-name="ce17">
            <text:p>4.28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3">
            <text:p>No</text:p>
          </table:table-cell>
          <table:table-cell office:value-type="float" office:value="1035" table:style-name="ce17">
            <text:p>1035.00</text:p>
          </table:table-cell>
          <table:table-cell office:value-type="float" office:value="65.094300000000004" table:style-name="ce17">
            <text:p>65.09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61" table:style-name="ce17">
            <text:p>61.00</text:p>
          </table:table-cell>
          <table:table-cell office:value-type="float" office:value="3.8363999999999998" table:style-name="ce17">
            <text:p>3.84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410" table:style-name="ce17">
            <text:p>410.00</text:p>
          </table:table-cell>
          <table:table-cell office:value-type="float" office:value="25.786100000000001" table:style-name="ce17">
            <text:p>25.79</text:p>
          </table:table-cell>
          <table:table-cell table:number-columns-repeated="2" table:style-name="ce25"/>
          <table:table-cell table:number-columns-repeated="16379" table:style-name="ce1"/>
        </table:table-row>
        <table:table-row table:style-name="ro2">
          <table:table-cell office:value-type="string" table:style-name="ce13">
            <text:p>Not Known</text:p>
          </table:table-cell>
          <table:table-cell office:value-type="float" office:value="16" table:style-name="ce17">
            <text:p>16.00</text:p>
          </table:table-cell>
          <table:table-cell office:value-type="float" office:value="1.006" table:style-name="ce17">
            <text:p>1.01</text:p>
          </table:table-cell>
          <table:table-cell table:number-columns-repeated="2" table:style-name="ce25"/>
          <table:table-cell table:number-columns-repeated="16379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90" table:style-name="ce19">
            <text:p>1590.00</text:p>
          </table:table-cell>
          <table:table-cell office:value-type="float" office:value="99.999500000000012" table:style-name="ce19">
            <text:p>100.00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4_Ethnicity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2">
            <text:p>Table 4 - Ethnicity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21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White</text:p>
          </table:table-cell>
          <table:table-cell office:value-type="float" office:value="1392" table:style-name="ce17">
            <text:p>1392.00</text:p>
          </table:table-cell>
          <table:table-cell office:value-type="float" office:value="87.5471" table:style-name="ce17">
            <text:p>87.55</text:p>
          </table:table-cell>
          <table:table-cell table:style-name="ce27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Other Ethnicity</text:p>
          </table:table-cell>
          <table:table-cell office:value-type="float" office:value="20" table:style-name="ce17">
            <text:p>20.00</text:p>
          </table:table-cell>
          <table:table-cell office:value-type="float" office:value="1.2599999999999998" table:style-name="ce17">
            <text:p>1.26</text:p>
          </table:table-cell>
          <table:table-cell table:style-name="ce27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44" table:style-name="ce17">
            <text:p>44.00</text:p>
          </table:table-cell>
          <table:table-cell office:value-type="float" office:value="2.7671999999999999" table:style-name="ce17">
            <text:p>2.77</text:p>
          </table:table-cell>
          <table:table-cell table:style-name="ce27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134" table:style-name="ce17">
            <text:p>134.00</text:p>
          </table:table-cell>
          <table:table-cell office:value-type="float" office:value="8.4276" table:style-name="ce17">
            <text:p>8.43</text:p>
          </table:table-cell>
          <table:table-cell table:style-name="ce27"/>
          <table:table-cell table:style-name="ce18"/>
          <table:table-cell table:number-columns-repeated="16379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90" table:style-name="ce19">
            <text:p>1590.00</text:p>
          </table:table-cell>
          <table:table-cell office:value-type="float" office:value="100.00190000000001" table:style-name="ce19">
            <text:p>100.00</text:p>
          </table:table-cell>
          <table:table-cell table:style-name="ce27"/>
          <table:table-cell table:style-name="ce18"/>
          <table:table-cell table:number-columns-repeated="16379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5_Sexual_Orientatio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Table 5 - Sexual Orientation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Heterosexual</text:p>
          </table:table-cell>
          <table:table-cell office:value-type="float" office:value="1058" table:style-name="ce17">
            <text:p>1058.00</text:p>
          </table:table-cell>
          <table:table-cell office:value-type="float" office:value="66.540800000000004" table:style-name="ce17">
            <text:p>66.54</text:p>
          </table:table-cell>
          <table:table-cell table:style-name="ce1"/>
          <table:table-cell table:style-name="ce18"/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Other Sexual Orientation</text:p>
          </table:table-cell>
          <table:table-cell office:value-type="float" office:value="38" table:style-name="ce17">
            <text:p>38.00</text:p>
          </table:table-cell>
          <table:table-cell office:value-type="float" office:value="2.3898000000000001" table:style-name="ce17">
            <text:p>2.39</text:p>
          </table:table-cell>
          <table:table-cell table:style-name="ce1"/>
          <table:table-cell table:style-name="ce18"/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37" table:style-name="ce17">
            <text:p>37.00</text:p>
          </table:table-cell>
          <table:table-cell office:value-type="float" office:value="2.327" table:style-name="ce17">
            <text:p>2.33</text:p>
          </table:table-cell>
          <table:table-cell table:style-name="ce1"/>
          <table:table-cell table:style-name="ce18"/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457" table:style-name="ce17">
            <text:p>457.00</text:p>
          </table:table-cell>
          <table:table-cell office:value-type="float" office:value="28.742100000000001" table:style-name="ce17">
            <text:p>28.74</text:p>
          </table:table-cell>
          <table:table-cell table:style-name="ce1"/>
          <table:table-cell table:style-name="ce18"/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90" table:style-name="ce19">
            <text:p>1590.00</text:p>
          </table:table-cell>
          <table:table-cell office:value-type="float" office:value="99.99969999999999" table:style-name="ce19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Marital_Statu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Table 6 - Marital Status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26"/>
          <table:table-cell table:number-columns-repeated="16380" table:style-name="ce1"/>
        </table:table-row>
        <table:table-row table:style-name="ro2">
          <table:table-cell office:value-type="string" table:style-name="ce13">
            <text:p>Married/Civil Partnership</text:p>
          </table:table-cell>
          <table:table-cell office:value-type="float" office:value="647" table:style-name="ce17">
            <text:p>647.00</text:p>
          </table:table-cell>
          <table:table-cell office:value-type="float" office:value="40.691699999999997" table:style-name="ce17">
            <text:p>40.69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3">
            <text:p>Single</text:p>
          </table:table-cell>
          <table:table-cell office:value-type="float" office:value="414" table:style-name="ce17">
            <text:p>414.00</text:p>
          </table:table-cell>
          <table:table-cell office:value-type="float" office:value="26.037700000000001" table:style-name="ce17">
            <text:p>26.04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3">
            <text:p>Other Status</text:p>
          </table:table-cell>
          <table:table-cell office:value-type="float" office:value="330" table:style-name="ce17">
            <text:p>330.00</text:p>
          </table:table-cell>
          <table:table-cell office:value-type="float" office:value="20.7546" table:style-name="ce17">
            <text:p>20.75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14" table:style-name="ce17">
            <text:p>14.00</text:p>
          </table:table-cell>
          <table:table-cell office:value-type="float" office:value="0.88049999999999995" table:style-name="ce17">
            <text:p>0.88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185" table:style-name="ce17">
            <text:p>185.00</text:p>
          </table:table-cell>
          <table:table-cell office:value-type="float" office:value="11.635199999999999" table:style-name="ce17">
            <text:p>11.64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90" table:style-name="ce19">
            <text:p>1590.00</text:p>
          </table:table-cell>
          <table:table-cell office:value-type="float" office:value="99.99969999999999" table:style-name="ce19">
            <text:p>100.00</text:p>
          </table:table-cell>
          <table:table-cell table:style-name="ce18"/>
          <table:table-cell table:number-columns-repeated="16380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ellows, Carl (Admin)</meta:initial-creator>
    <dc:creator>Angela Granville</dc:creator>
    <meta:creation-date>2019-03-11T15:16:08Z</meta:creation-date>
    <dc:date>2024-03-22T13:28:32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