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2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13"/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36"/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>Data Adroddiad Cydraddoldeb Cyflogwr Cyngor Bwrdeistref Sirol Pen-y-bont ar Ogwr 2022-2023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Crynodeb:</text:span></text:p>
          </table:table-cell>
          <table:table-cell office:value-type="string" table:style-name="ce3">
            <text:p><text:span>Data Adroddiad Cydraddoldeb Cyflogwr 2022-23 - Ceisiadau am Swyddi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Nodiadau:</text:span></text:p>
          </table:table-cell>
          <table:table-cell office:value-type="string" table:style-name="ce3">
            <text:p><text:span>Mae’r holl ffigyrau’n seiliedig ar y wybodaeth ar gyflogaeth a ddarparwyd ar gyfer 31 Mawrth 2023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ffigyrau dan 5 wedi’u hepgor a’u dynodi gyda *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’n seiliedig ar gyfanswm nifer yr ymgeiswyr (3,796) yn y cyfnod.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<text:span>Y data ar gyfer ceisiadau am swyddi yw nifer yr unigolion sydd wedi ymgeisio am swyddi gyda’r awdurdod rhwng 1 Ebrill 2022 a 31 Mawrth 2023, yn cynnwys ymgeiswyr mewnol ac allanol.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Nid yw’r data’n cynnwys ceisiadau sydd wedi’u derbyn yn uniongyrchol gan rai ysgolion.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Ffynhonnell:</text:span></text:p>
          </table:table-cell>
          <table:table-cell office:value-type="string" table:style-name="ce3">
            <text:p><text:span>Cyngor Bwrdeistref Sirol Pen-y-bont ar Ogwr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Cyswllt:</text:span></text:p>
          </table:table-cell>
          <table:table-cell office:value-type="string" table:style-name="ce5">
            <text:p><text:span><text:a xlink:href="mailto:equalities@bridgend.gov.uk">equalities@bridgend.gov.uk</text:a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Diweddarwyd:</text:span></text:p>
          </table:table-cell>
          <table:table-cell office:value-type="date" office:date-value="2023-04-01T00:00:00" table:style-name="ce6">
            <text:p><text:span>01/04/2023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Gallwch ddefnyddio ac ailddefnyddio'r data hwn am ddim mewn unrhyw fformat neu gyfrwng, dan delerau Trwydded Agored y Llywodraeth: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span><text:a xlink:href="http://www.nationalarchives.gov.uk/doc/open-government-licence">http://www.nationalarchives.gov.uk/doc/open-government-licence</text:a>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<text:span>Tudalen Gynnwys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<text:span>Ceisiadau am Swyddi a Gafwyd Rhwng 1 Ebrill 2022 a 31 Mawrth 2023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span><text:a xlink:href="#Table_1_Gender.A1">Tabl 1 - Rhywe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2_Age.A1">Tabl 2 - <text:s/>Oe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3_Sexual_Orientation_.A1">Tabl 3 - Cyfeiriadedd rhywiol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4__Ethnicity.A1">Tabl 4 - Ethnigrwy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5_Disability.A1">Tabl 5 - Anable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6_Marital_Status.A1">Tabl 6 - Statws Priodasol</text:a></text:span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<text:span>Tabl 1 - Rhywedd</text:span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3">
            <text:p><text:span>Nifer</text:span></text:p>
          </table:table-cell>
          <table:table-cell office:value-type="string" table:style-name="ce13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pan>Menyw</text:span></text:p>
          </table:table-cell>
          <table:table-cell office:value-type="float" office:value="2563" table:style-name="ce15">
            <text:p><text:span>2563.00</text:span></text:p>
          </table:table-cell>
          <table:table-cell office:value-type="float" office:value="67.52" table:style-name="ce16">
            <text:p><text:span>67.52</text:span></text:p>
          </table:table-cell>
          <table:table-cell table:style-name="ce17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<text:span>Gwryw</text:span></text:p>
          </table:table-cell>
          <table:table-cell office:value-type="float" office:value="1105" table:style-name="ce15">
            <text:p><text:span>1105.00</text:span></text:p>
          </table:table-cell>
          <table:table-cell office:value-type="float" office:value="29.11" table:style-name="ce15">
            <text:p><text:span>29.11</text:span></text:p>
          </table:table-cell>
          <table:table-cell table:style-name="ce17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4">
            <text:p><text:span>Heb ddatgan</text:span></text:p>
          </table:table-cell>
          <table:table-cell office:value-type="float" office:value="128" table:style-name="ce15">
            <text:p><text:span>128.00</text:span></text:p>
          </table:table-cell>
          <table:table-cell office:value-type="float" office:value="3.37" table:style-name="ce15">
            <text:p><text:span>3.37</text:span></text:p>
          </table:table-cell>
          <table:table-cell table:style-name="ce17"/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18">
            <text:p><text:span>Cyfanswm</text:span></text:p>
          </table:table-cell>
          <table:table-cell office:value-type="float" office:value="3796" table:style-name="ce19">
            <text:p><text:span>3796.00</text:span></text:p>
          </table:table-cell>
          <table:table-cell office:value-type="float" office:value="100" table:style-name="ce19">
            <text:p><text:span>100.00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1">
            <text:p><text:span>Tabl 2 - Oed</text:span></text:p>
          </table:table-cell>
          <table:table-cell table:number-columns-repeated="2" table:style-name="ce4"/>
          <table:table-cell table:number-columns-repeated="8" table:style-name="ce21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1"/>
          <table:table-cell table:number-columns-repeated="16373"/>
        </table:table-row>
        <table:table-row table:style-name="ro2">
          <table:table-cell table:style-name="ce12"/>
          <table:table-cell office:value-type="string" table:style-name="ce22">
            <text:p><text:span>Nifer</text:span></text:p>
          </table:table-cell>
          <table:table-cell office:value-type="string" table:style-name="ce22">
            <text:p><text:span>Canran</text:span></text:p>
          </table:table-cell>
          <table:table-cell table:number-columns-repeated="8" table:style-name="ce21"/>
          <table:table-cell table:number-columns-repeated="16373"/>
        </table:table-row>
        <table:table-row table:style-name="ro2">
          <table:table-cell office:value-type="string" table:style-name="ce23">
            <text:p><text:span>Dan 16</text:span></text:p>
          </table:table-cell>
          <table:table-cell office:value-type="string" table:style-name="ce24">
            <text:p><text:span>*</text:span></text:p>
          </table:table-cell>
          <table:table-cell office:value-type="string" table:style-name="ce24">
            <text:p><text:span>*</text:span></text:p>
          </table:table-cell>
          <table:table-cell table:number-columns-repeated="8" table:style-name="ce21"/>
          <table:table-cell table:number-columns-repeated="16373"/>
        </table:table-row>
        <table:table-row table:style-name="ro2">
          <table:table-cell office:value-type="string" table:style-name="ce25">
            <text:p><text:span>16 – 25</text:span><text:span> </text:span></text:p>
          </table:table-cell>
          <table:table-cell office:value-type="float" office:value="844" table:style-name="ce26">
            <text:p><text:span>844.00</text:span></text:p>
          </table:table-cell>
          <table:table-cell office:value-type="float" office:value="22.233899999999998" table:style-name="ce26">
            <text:p><text:span>22.23</text:span></text:p>
          </table:table-cell>
          <table:table-cell table:style-name="ce27"/>
          <table:table-cell table:style-name="ce28"/>
          <table:table-cell table:number-columns-repeated="2" table:style-name="ce21"/>
          <table:table-cell table:style-name="ce27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style-name="ce25">
            <text:p><text:span>26 – 35</text:span></text:p>
          </table:table-cell>
          <table:table-cell office:value-type="float" office:value="1104" table:style-name="ce26">
            <text:p><text:span>1104.00</text:span></text:p>
          </table:table-cell>
          <table:table-cell office:value-type="float" office:value="29.083200000000001" table:style-name="ce26">
            <text:p><text:span>29.08</text:span>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<text:span>36 – 45</text:span></text:p>
          </table:table-cell>
          <table:table-cell office:value-type="float" office:value="844" table:style-name="ce26">
            <text:p><text:span>844.00</text:span></text:p>
          </table:table-cell>
          <table:table-cell office:value-type="float" office:value="22.233899999999998" table:style-name="ce26">
            <text:p><text:span>22.23</text:span>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<text:span>46 – 55</text:span></text:p>
          </table:table-cell>
          <table:table-cell office:value-type="float" office:value="659" table:style-name="ce26">
            <text:p><text:span>659.00</text:span></text:p>
          </table:table-cell>
          <table:table-cell office:value-type="float" office:value="17.360299999999999" table:style-name="ce26">
            <text:p><text:span>17.36</text:span>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<text:span>56 – 65</text:span></text:p>
          </table:table-cell>
          <table:table-cell office:value-type="float" office:value="308" table:style-name="ce26">
            <text:p><text:span>308.00</text:span></text:p>
          </table:table-cell>
          <table:table-cell office:value-type="float" office:value="8.1137999999999995" table:style-name="ce26">
            <text:p><text:span>8.11</text:span>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<text:span>66+</text:span></text:p>
          </table:table-cell>
          <table:table-cell office:value-type="float" office:value="16" table:style-name="ce26">
            <text:p><text:span>16.00</text:span></text:p>
          </table:table-cell>
          <table:table-cell office:value-type="float" office:value="0.4214" table:style-name="ce26">
            <text:p><text:span>0.42</text:span>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25">
            <text:p><text:span>Heb Ddatgan</text:span></text:p>
          </table:table-cell>
          <table:table-cell office:value-type="float" office:value="18" table:style-name="ce26">
            <text:p><text:span>18.00</text:span></text:p>
          </table:table-cell>
          <table:table-cell office:value-type="float" office:value="0.47410000000000002" table:style-name="ce26">
            <text:p><text:span>0.47</text:span></text:p>
          </table:table-cell>
          <table:table-cell table:style-name="ce27"/>
          <table:table-cell table:style-name="ce29"/>
          <table:table-cell table:style-name="ce21"/>
          <table:table-cell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30">
            <text:p><text:span>Cyfanswm</text:span></text:p>
          </table:table-cell>
          <table:table-cell office:value-type="float" office:value="3796" table:style-name="ce31">
            <text:p><text:span>3796.00</text:span></text:p>
          </table:table-cell>
          <table:table-cell office:value-type="float" office:value="100" table:style-name="ce31">
            <text:p><text:span>100.00</text:span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5" table:style-name="ro2">
          <table:table-cell table:number-columns-repeated="5" table:style-name="ce21"/>
          <table:table-cell table:number-columns-repeated="16379" table:style-name="ce1"/>
        </table:table-row>
        <table:table-row table:number-rows-repeated="13" table:style-name="ro2">
          <table:table-cell table:number-columns-repeated="4" table:style-name="ce1"/>
          <table:table-cell table:style-name="ce29"/>
          <table:table-cell table:style-name="ce32"/>
          <table:table-cell table:number-columns-repeated="16378"/>
        </table:table-row>
        <table:table-row table:number-rows-repeated="8" table:style-name="ro2">
          <table:table-cell table:number-columns-repeated="4"/>
          <table:table-cell table:style-name="ce29"/>
          <table:table-cell table:style-name="ce32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number-columns-repeated="4" table:style-name="ce1"/>
          <table:table-cell table:style-name="ce29"/>
          <table:table-cell table:number-columns-repeated="16379"/>
        </table:table-row>
        <table:table-row table:number-rows-repeated="4" table:style-name="ro2">
          <table:table-cell table:number-columns-repeated="4"/>
          <table:table-cell table:style-name="ce29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9"/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  <table:table table:name="Table_3_Sexual_Orientation_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<text:span>Tabl 3 - Cyfeiriadedd rhywiol</text:span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35">
            <text:p><text:span>Nifer</text:span></text:p>
          </table:table-cell>
          <table:table-cell office:value-type="string" table:style-name="ce3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<text:span>Heterorywiol</text:span></text:p>
          </table:table-cell>
          <table:table-cell office:value-type="float" office:value="3218" table:style-name="ce16">
            <text:p><text:span>3218.00</text:span></text:p>
          </table:table-cell>
          <table:table-cell office:value-type="float" office:value="84.77" table:style-name="ce15">
            <text:p><text:span>84.77</text:span>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<text:span>Cyfeiriadedd Rhywiol Arall</text:span></text:p>
          </table:table-cell>
          <table:table-cell office:value-type="float" office:value="193" table:style-name="ce15">
            <text:p><text:span>193.00</text:span></text:p>
          </table:table-cell>
          <table:table-cell office:value-type="float" office:value="5.09" table:style-name="ce15">
            <text:p><text:span>5.09</text:span>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<text:span>Gwell gennyf beidio â dweud</text:span></text:p>
          </table:table-cell>
          <table:table-cell office:value-type="float" office:value="145" table:style-name="ce15">
            <text:p><text:span>145.00</text:span></text:p>
          </table:table-cell>
          <table:table-cell office:value-type="float" office:value="3.82" table:style-name="ce15">
            <text:p><text:span>3.82</text:span>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4">
            <text:p><text:span>Heb Ddatgan</text:span></text:p>
          </table:table-cell>
          <table:table-cell office:value-type="float" office:value="240" table:style-name="ce15">
            <text:p><text:span>240.00</text:span></text:p>
          </table:table-cell>
          <table:table-cell office:value-type="float" office:value="6.32" table:style-name="ce15">
            <text:p><text:span>6.32</text:span>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<text:span>Cyfanswm</text:span></text:p>
          </table:table-cell>
          <table:table-cell office:value-type="float" office:value="3796" table:style-name="ce19">
            <text:p><text:span>3796.00</text:span></text:p>
          </table:table-cell>
          <table:table-cell office:value-type="float" office:value="100" table:style-name="ce19">
            <text:p><text:span>100.00</text:span>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style-name="ce37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37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8">
            <text:p><text:span>Tabl 4 - Ethnigrwydd</text:span>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table:number-columns-repeated="2" table:style-name="ce39"/>
          <table:table-cell table:style-name="ce23"/>
          <table:table-cell table:number-columns-repeated="16381" table:style-name="ce1"/>
        </table:table-row>
        <table:table-row table:style-name="ro2">
          <table:table-cell table:style-name="ce40"/>
          <table:table-cell office:value-type="string" table:style-name="ce35">
            <text:p><text:span>Nifer</text:span></text:p>
          </table:table-cell>
          <table:table-cell office:value-type="string" table:style-name="ce3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<text:span>Gwyn</text:span></text:p>
          </table:table-cell>
          <table:table-cell office:value-type="float" office:value="3332" table:style-name="ce15">
            <text:p><text:span>3332.00</text:span></text:p>
          </table:table-cell>
          <table:table-cell office:value-type="float" office:value="87.775999999999996" table:style-name="ce15">
            <text:p><text:span>87.78</text:span>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<text:span>Ethnigrwydd Arall</text:span></text:p>
          </table:table-cell>
          <table:table-cell office:value-type="float" office:value="253" table:style-name="ce15">
            <text:p><text:span>253.00</text:span></text:p>
          </table:table-cell>
          <table:table-cell office:value-type="float" office:value="6.669999999999999" table:style-name="ce15">
            <text:p><text:span>6.67</text:span>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<text:span>Gwell gennyf beidio â dweud</text:span></text:p>
          </table:table-cell>
          <table:table-cell office:value-type="float" office:value="41" table:style-name="ce15">
            <text:p><text:span>41.00</text:span></text:p>
          </table:table-cell>
          <table:table-cell office:value-type="float" office:value="1.08" table:style-name="ce15">
            <text:p><text:span>1.08</text:span>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<text:span>Heb Ddatgan</text:span></text:p>
          </table:table-cell>
          <table:table-cell office:value-type="float" office:value="170" table:style-name="ce15">
            <text:p><text:span>170.00</text:span></text:p>
          </table:table-cell>
          <table:table-cell office:value-type="float" office:value="4.4779999999999998" table:style-name="ce15">
            <text:p><text:span>4.48</text:span></text:p>
          </table:table-cell>
          <table:table-cell table:style-name="ce41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42">
            <text:p><text:span>Cyfanswm</text:span></text:p>
          </table:table-cell>
          <table:table-cell office:value-type="float" office:value="3796" table:style-name="ce43">
            <text:p><text:span>3796.00</text:span></text:p>
          </table:table-cell>
          <table:table-cell office:value-type="float" office:value="100.00399999999999" table:style-name="ce43">
            <text:p><text:span>100.00</text:span></text:p>
          </table:table-cell>
          <table:table-cell table:style-name="ce41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8">
            <text:p><text:span>Tabl 5 - Anabledd</text:span><text:span> </text:span>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table:style-name="ce39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table:style-name="ce35"/>
          <table:table-cell office:value-type="string" table:style-name="ce35">
            <text:p><text:span>Nifer</text:span></text:p>
          </table:table-cell>
          <table:table-cell office:value-type="string" table:style-name="ce3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<text:span>Oes</text:span></text:p>
          </table:table-cell>
          <table:table-cell office:value-type="float" office:value="472" table:style-name="ce15">
            <text:p><text:span>472.00</text:span></text:p>
          </table:table-cell>
          <table:table-cell office:value-type="float" office:value="12.433999999999999" table:style-name="ce15">
            <text:p><text:span>12.43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<text:span>Nac Oes</text:span></text:p>
          </table:table-cell>
          <table:table-cell office:value-type="float" office:value="3169" table:style-name="ce15">
            <text:p><text:span>3169.00</text:span></text:p>
          </table:table-cell>
          <table:table-cell office:value-type="float" office:value="83.483000000000004" table:style-name="ce15">
            <text:p><text:span>83.48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<text:span>Heb Ddatgan</text:span></text:p>
          </table:table-cell>
          <table:table-cell office:value-type="float" office:value="155" table:style-name="ce15">
            <text:p><text:span>155.00</text:span></text:p>
          </table:table-cell>
          <table:table-cell office:value-type="float" office:value="4.08" table:style-name="ce15">
            <text:p><text:span>4.08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42">
            <text:p><text:span>Cyfanswm</text:span></text:p>
          </table:table-cell>
          <table:table-cell office:value-type="float" office:value="3796" table:style-name="ce43">
            <text:p><text:span>3796.00</text:span></text:p>
          </table:table-cell>
          <table:table-cell office:value-type="float" office:value="99.997" table:style-name="ce43">
            <text:p><text:span>100.00</text:span>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8">
            <text:p><text:span>Tabl 6 - Statws Priodasol</text:span></text:p>
          </table:table-cell>
          <table:table-cell table:style-name="ce23"/>
          <table:table-cell table:style-name="ce44"/>
          <table:table-cell table:number-columns-repeated="16381" table:style-name="ce1"/>
        </table:table-row>
        <table:table-row table:style-name="ro2">
          <table:table-cell table:number-columns-repeated="2" table:style-name="ce39"/>
          <table:table-cell table:style-name="ce44"/>
          <table:table-cell table:number-columns-repeated="16381" table:style-name="ce1"/>
        </table:table-row>
        <table:table-row table:style-name="ro2">
          <table:table-cell table:style-name="ce35"/>
          <table:table-cell office:value-type="string" table:style-name="ce35">
            <text:p><text:span>Nifer</text:span></text:p>
          </table:table-cell>
          <table:table-cell office:value-type="string" table:style-name="ce35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">
            <text:p><text:span>Priod/Partneriaeth Sifil</text:span></text:p>
          </table:table-cell>
          <table:table-cell office:value-type="float" office:value="1291" table:style-name="ce15">
            <text:p><text:span>1291.00</text:span></text:p>
          </table:table-cell>
          <table:table-cell office:value-type="float" office:value="34.008700000000005" table:style-name="ce15">
            <text:p><text:span>34.01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<text:span>Sengl</text:span></text:p>
          </table:table-cell>
          <table:table-cell office:value-type="float" office:value="1386" table:style-name="ce15">
            <text:p><text:span>1386.00</text:span></text:p>
          </table:table-cell>
          <table:table-cell office:value-type="float" office:value="36.512099999999997" table:style-name="ce15">
            <text:p><text:span>36.51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<text:span>Statws Arall</text:span></text:p>
          </table:table-cell>
          <table:table-cell office:value-type="float" office:value="882" table:style-name="ce15">
            <text:p><text:span>882.00</text:span></text:p>
          </table:table-cell>
          <table:table-cell office:value-type="float" office:value="23.234999999999999" table:style-name="ce15">
            <text:p><text:span>23.24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<text:span>Gwell gennyf beidio â dweud</text:span></text:p>
          </table:table-cell>
          <table:table-cell office:value-type="float" office:value="49" table:style-name="ce15">
            <text:p><text:span>49.00</text:span></text:p>
          </table:table-cell>
          <table:table-cell office:value-type="float" office:value="1.2907999999999999" table:style-name="ce15">
            <text:p><text:span>1.29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3">
            <text:p><text:span>Heb Ddatgan</text:span></text:p>
          </table:table-cell>
          <table:table-cell office:value-type="float" office:value="188" table:style-name="ce15">
            <text:p><text:span>188.00</text:span></text:p>
          </table:table-cell>
          <table:table-cell office:value-type="float" office:value="4.9526000000000003" table:style-name="ce15">
            <text:p><text:span>4.95</text:span></text:p>
          </table:table-cell>
          <table:table-cell table:number-columns-repeated="4"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39">
            <text:p><text:span>Cyfanswm</text:span></text:p>
          </table:table-cell>
          <table:table-cell office:value-type="float" office:value="3796" table:style-name="ce19">
            <text:p><text:span>3796.00</text:span></text:p>
          </table:table-cell>
          <table:table-cell office:value-type="float" office:value="99.999200000000016" table:style-name="ce19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vies, Bethan Sian (OFMCO - HR-Expert Services)</meta:initial-creator>
    <dc:creator>Angela Granville</dc:creator>
    <meta:creation-date>2018-12-28T09:42:04Z</meta:creation-date>
    <dc:date>2024-03-22T14:27:09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