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1"/>
    <style:style style:name="ce19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ext-properties/>
    </style:style>
    <style:style style:name="ce27" style:family="table-cell" style:parent-style-name="Default" style:data-style-name="N2"/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7.541875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>Data Adroddiad Cydraddoldeb Cyflogwr Cyngor Bwrdeistref Sirol Pen-y-bont ar Ogwr 2022-2023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Crynodeb:</text:span></text:p>
          </table:table-cell>
          <table:table-cell office:value-type="string" table:style-name="ce3">
            <text:p><text:span>Data Adroddiad Cydraddoldeb Cyflogwr 2022-2023 - Hyfforddiant</text:span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Nodiadau:</text:span></text:p>
          </table:table-cell>
          <table:table-cell office:value-type="string" table:style-name="ce3">
            <text:p><text:span>Mae’r holl ffigyrau’n seiliedig ar y wybodaeth ar gyflogaeth a ddarparwyd ar gyfer 31 Mawrth 2023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Mae’r ffigyrau dan 5 wedi’u hepgor a’u dynodi gyda *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Mae’r canrannau’n seiliedig ar gyfanswm nifer y gweithwyr sydd wedi cwblhau modiwlau E-ddysgu (1590) yn y cyfnod.</text:span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Y data hyfforddiant yw’r hyfforddiant e-ddysgu a wnaed rhwng 1 Ebrill 2022 a 31 Mawrth 2023</text:span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<text:span>Ffynhonnell:</text:span></text:p>
          </table:table-cell>
          <table:table-cell office:value-type="string" table:style-name="ce3">
            <text:p><text:span>Cyngor Bwrdeistref Sirol Pen-y-bont ar Ogwr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<text:span>Cyswllt:</text:span></text:p>
          </table:table-cell>
          <table:table-cell office:value-type="string" table:style-name="ce5">
            <text:p><text:span><text:a xlink:href="mailto:equalities@bridgend.gov.uk">equalities@bridgend.gov.uk</text:a>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<text:span>Diweddarwyd:</text:span></text:p>
          </table:table-cell>
          <table:table-cell office:value-type="date" office:date-value="2023-04-01T00:00:00" table:style-name="ce6">
            <text:p><text:span>01/04/2023</text:span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3">
            <text:p><text:span>Gallwch ddefnyddio ac ailddefnyddio'r data hwn am ddim mewn unrhyw fformat neu gyfrwng, dan delerau Trwydded Agored y Llywodraeth:</text:span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span><text:a xlink:href="http://www.nationalarchives.gov.uk/doc/open-government-licence">http://www.nationalarchives.gov.uk/doc/open-government-licence</text:a>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8">
            <text:p><text:span>Tabl Cynnwys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1">
          <table:table-cell office:value-type="string" table:style-name="ce9">
            <text:p><text:span>Presenoldeb Hyfforddiant Craidd</text:span><text:span> </text:span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1">
            <text:p><text:span><text:a xlink:href="#Table_1_Gender.A1">Tabl 1 - Rhywedd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><text:a xlink:href="#Table_2_Age.A1">Tabl 2 - Oed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><text:a xlink:href="#Table_3_Disability.A1">Tabl 3 - Anabledd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><text:a xlink:href="#Table_4_Ethnicity.A1">Tabl 4 - Ethnigrwydd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><text:a xlink:href="#Table_5_Sexual_Orientation.A1">Tabl 5 - Cyfeiriadedd Rhywiol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><text:a xlink:href="#Table_6_Marital_Status.A1">Tabl 6 - Statws Priodasol</text:a></text:span>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2">
            <text:p><text:span>Tabl 1 - Rhywedd</text:span>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14"/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15"/>
          <table:table-cell office:value-type="string" table:style-name="ce16">
            <text:p><text:span>Nifer</text:span></text:p>
          </table:table-cell>
          <table:table-cell office:value-type="string" table:style-name="ce16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<text:span>Menyw</text:span></text:p>
          </table:table-cell>
          <table:table-cell office:value-type="float" office:value="1258" table:style-name="ce17">
            <text:p><text:span>1258.00</text:span></text:p>
          </table:table-cell>
          <table:table-cell office:value-type="float" office:value="79.12" table:style-name="ce17">
            <text:p><text:span>79.12</text:span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<text:span>Gwryw</text:span></text:p>
          </table:table-cell>
          <table:table-cell office:value-type="float" office:value="332" table:style-name="ce17">
            <text:p><text:span>332.00</text:span></text:p>
          </table:table-cell>
          <table:table-cell office:value-type="float" office:value="20.88" table:style-name="ce17">
            <text:p><text:span>20.88</text:span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2">
          <table:table-cell office:value-type="string" table:style-name="ce14">
            <text:p><text:span>Cyfanswm</text:span></text:p>
          </table:table-cell>
          <table:table-cell office:value-type="float" office:value="1590" table:style-name="ce19">
            <text:p><text:span>1590.00</text:span></text:p>
          </table:table-cell>
          <table:table-cell office:value-type="float" office:value="100" table:style-name="ce19">
            <text:p><text:span>100.00</text:span>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2_Age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2">
            <text:p><text:span>Tabl 2 - Oed</text:span>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14"/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21"/>
          <table:table-cell office:value-type="string" table:style-name="ce16">
            <text:p><text:span>Nifer</text:span></text:p>
          </table:table-cell>
          <table:table-cell office:value-type="string" table:style-name="ce16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<text:span>16 – 25</text:span><text:span> </text:span></text:p>
          </table:table-cell>
          <table:table-cell office:value-type="float" office:value="147" table:style-name="ce17">
            <text:p><text:span>147.00</text:span></text:p>
          </table:table-cell>
          <table:table-cell office:value-type="float" office:value="9.25" table:style-name="ce17">
            <text:p><text:span>9.25</text:span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<text:span>26 – 35</text:span></text:p>
          </table:table-cell>
          <table:table-cell office:value-type="float" office:value="324" table:style-name="ce17">
            <text:p><text:span>324.00</text:span></text:p>
          </table:table-cell>
          <table:table-cell office:value-type="float" office:value="20.38" table:style-name="ce17">
            <text:p><text:span>20.38</text:span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<text:span>36 – 45</text:span></text:p>
          </table:table-cell>
          <table:table-cell office:value-type="float" office:value="381" table:style-name="ce17">
            <text:p><text:span>381.00</text:span></text:p>
          </table:table-cell>
          <table:table-cell office:value-type="float" office:value="23.96" table:style-name="ce17">
            <text:p><text:span>23.96</text:span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<text:span>46 – 55</text:span></text:p>
          </table:table-cell>
          <table:table-cell office:value-type="float" office:value="433" table:style-name="ce17">
            <text:p><text:span>433.00</text:span></text:p>
          </table:table-cell>
          <table:table-cell office:value-type="float" office:value="27.23" table:style-name="ce17">
            <text:p><text:span>27.23</text:span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<text:span>56 – 65</text:span></text:p>
          </table:table-cell>
          <table:table-cell office:value-type="float" office:value="280" table:style-name="ce17">
            <text:p><text:span>280.00</text:span></text:p>
          </table:table-cell>
          <table:table-cell office:value-type="float" office:value="17.61" table:style-name="ce17">
            <text:p><text:span>17.61</text:span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<text:span>66+</text:span></text:p>
          </table:table-cell>
          <table:table-cell office:value-type="float" office:value="25" table:style-name="ce17">
            <text:p><text:span>25.00</text:span></text:p>
          </table:table-cell>
          <table:table-cell office:value-type="float" office:value="1.57" table:style-name="ce17">
            <text:p><text:span>1.57</text:span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2">
          <table:table-cell office:value-type="string" table:style-name="ce14">
            <text:p><text:span>Cyfanswm</text:span></text:p>
          </table:table-cell>
          <table:table-cell office:value-type="float" office:value="1590" table:style-name="ce19">
            <text:p><text:span>1590.00</text:span></text:p>
          </table:table-cell>
          <table:table-cell office:value-type="float" office:value="100" table:style-name="ce19">
            <text:p><text:span>100.00</text:span>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3_Disability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2">
            <text:p><text:span>Tabl 3 - Anabledd</text:span>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22"/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23"/>
          <table:table-cell office:value-type="string" table:style-name="ce16">
            <text:p><text:span>Nifer</text:span></text:p>
          </table:table-cell>
          <table:table-cell office:value-type="string" table:style-name="ce16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<text:span>Oes</text:span></text:p>
          </table:table-cell>
          <table:table-cell office:value-type="float" office:value="68" table:style-name="ce17">
            <text:p><text:span>68.00</text:span></text:p>
          </table:table-cell>
          <table:table-cell office:value-type="float" office:value="4.2766999999999999" table:style-name="ce17">
            <text:p><text:span>4.28</text:span></text:p>
          </table:table-cell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13">
            <text:p><text:span>Nac Oes</text:span></text:p>
          </table:table-cell>
          <table:table-cell office:value-type="float" office:value="1035" table:style-name="ce17">
            <text:p><text:span>1035.00</text:span></text:p>
          </table:table-cell>
          <table:table-cell office:value-type="float" office:value="65.094300000000004" table:style-name="ce17">
            <text:p><text:span>65.09</text:span></text:p>
          </table:table-cell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13">
            <text:p><text:span>Byddai'n well gennyf beidio â dweud</text:span></text:p>
          </table:table-cell>
          <table:table-cell office:value-type="float" office:value="61" table:style-name="ce17">
            <text:p><text:span>61.00</text:span></text:p>
          </table:table-cell>
          <table:table-cell office:value-type="float" office:value="3.8363999999999998" table:style-name="ce17">
            <text:p><text:span>3.84</text:span></text:p>
          </table:table-cell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13">
            <text:p><text:span>Heb Ddatgan</text:span></text:p>
          </table:table-cell>
          <table:table-cell office:value-type="float" office:value="410" table:style-name="ce17">
            <text:p><text:span>410.00</text:span></text:p>
          </table:table-cell>
          <table:table-cell office:value-type="float" office:value="25.786100000000001" table:style-name="ce17">
            <text:p><text:span>25.79</text:span></text:p>
          </table:table-cell>
          <table:table-cell table:number-columns-repeated="2" table:style-name="ce25"/>
          <table:table-cell table:number-columns-repeated="16379" table:style-name="ce1"/>
        </table:table-row>
        <table:table-row table:style-name="ro2">
          <table:table-cell office:value-type="string" table:style-name="ce13">
            <text:p><text:span>Anhysbys</text:span></text:p>
          </table:table-cell>
          <table:table-cell office:value-type="float" office:value="16" table:style-name="ce17">
            <text:p><text:span>16.00</text:span></text:p>
          </table:table-cell>
          <table:table-cell office:value-type="float" office:value="1.006" table:style-name="ce17">
            <text:p><text:span>1.01</text:span></text:p>
          </table:table-cell>
          <table:table-cell table:number-columns-repeated="2" table:style-name="ce25"/>
          <table:table-cell table:number-columns-repeated="16379" table:style-name="ce1"/>
        </table:table-row>
        <table:table-row table:style-name="ro2">
          <table:table-cell office:value-type="string" table:style-name="ce14">
            <text:p><text:span>Cyfanswm</text:span></text:p>
          </table:table-cell>
          <table:table-cell office:value-type="float" office:value="1590" table:style-name="ce19">
            <text:p><text:span>1590.00</text:span></text:p>
          </table:table-cell>
          <table:table-cell office:value-type="float" office:value="99.999500000000012" table:style-name="ce19">
            <text:p><text:span>100.00</text:span>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4_Ethnicity" table:style-name="ta1"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2">
            <text:p><text:span>Tabl 4 - Ethnigrwydd</text:span>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14"/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21"/>
          <table:table-cell office:value-type="string" table:style-name="ce16">
            <text:p><text:span>Nifer</text:span></text:p>
          </table:table-cell>
          <table:table-cell office:value-type="string" table:style-name="ce16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<text:span>Gwyn</text:span></text:p>
          </table:table-cell>
          <table:table-cell office:value-type="float" office:value="1392" table:style-name="ce17">
            <text:p><text:span>1392.00</text:span></text:p>
          </table:table-cell>
          <table:table-cell office:value-type="float" office:value="87.5471" table:style-name="ce17">
            <text:p><text:span>87.55</text:span></text:p>
          </table:table-cell>
          <table:table-cell table:style-name="ce27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<text:span>Ethnigrwydd Arall</text:span></text:p>
          </table:table-cell>
          <table:table-cell office:value-type="float" office:value="20" table:style-name="ce17">
            <text:p><text:span>20.00</text:span></text:p>
          </table:table-cell>
          <table:table-cell office:value-type="float" office:value="1.2599999999999998" table:style-name="ce17">
            <text:p><text:span>1.26</text:span></text:p>
          </table:table-cell>
          <table:table-cell table:style-name="ce27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<text:span>Gwell gennyf beidio â dweud</text:span></text:p>
          </table:table-cell>
          <table:table-cell office:value-type="float" office:value="44" table:style-name="ce17">
            <text:p><text:span>44.00</text:span></text:p>
          </table:table-cell>
          <table:table-cell office:value-type="float" office:value="2.7671999999999999" table:style-name="ce17">
            <text:p><text:span>2.77</text:span></text:p>
          </table:table-cell>
          <table:table-cell table:style-name="ce27"/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<text:span>Heb Ddatgan</text:span></text:p>
          </table:table-cell>
          <table:table-cell office:value-type="float" office:value="134" table:style-name="ce17">
            <text:p><text:span>134.00</text:span></text:p>
          </table:table-cell>
          <table:table-cell office:value-type="float" office:value="8.4276" table:style-name="ce17">
            <text:p><text:span>8.43</text:span></text:p>
          </table:table-cell>
          <table:table-cell table:style-name="ce27"/>
          <table:table-cell table:style-name="ce18"/>
          <table:table-cell table:number-columns-repeated="16379"/>
        </table:table-row>
        <table:table-row table:style-name="ro2">
          <table:table-cell office:value-type="string" table:style-name="ce14">
            <text:p><text:span>Cyfanswm</text:span></text:p>
          </table:table-cell>
          <table:table-cell office:value-type="float" office:value="1590" table:style-name="ce19">
            <text:p><text:span>1590.00</text:span></text:p>
          </table:table-cell>
          <table:table-cell office:value-type="float" office:value="100.00190000000001" table:style-name="ce19">
            <text:p><text:span>100.00</text:span></text:p>
          </table:table-cell>
          <table:table-cell table:style-name="ce27"/>
          <table:table-cell table:style-name="ce18"/>
          <table:table-cell table:number-columns-repeated="16379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5_Sexual_Orientation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2">
            <text:p><text:span>Tabl 5 - Cyfeiriadedd Rhywiol</text:span>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style-name="ro2">
          <table:table-cell table:style-name="ce23"/>
          <table:table-cell office:value-type="string" table:style-name="ce28">
            <text:p><text:span>Nifer</text:span></text:p>
          </table:table-cell>
          <table:table-cell office:value-type="string" table:style-name="ce28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<text:span>Heterorywiol</text:span></text:p>
          </table:table-cell>
          <table:table-cell office:value-type="float" office:value="1058" table:style-name="ce17">
            <text:p><text:span>1058.00</text:span></text:p>
          </table:table-cell>
          <table:table-cell office:value-type="float" office:value="66.540800000000004" table:style-name="ce17">
            <text:p><text:span>66.54</text:span></text:p>
          </table:table-cell>
          <table:table-cell table:style-name="ce1"/>
          <table:table-cell table:style-name="ce18"/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2">
          <table:table-cell office:value-type="string" table:style-name="ce13">
            <text:p><text:span>Cyfeiriadedd Rhywiol Arall</text:span></text:p>
          </table:table-cell>
          <table:table-cell office:value-type="float" office:value="38" table:style-name="ce17">
            <text:p><text:span>38.00</text:span></text:p>
          </table:table-cell>
          <table:table-cell office:value-type="float" office:value="2.3898000000000001" table:style-name="ce17">
            <text:p><text:span>2.39</text:span></text:p>
          </table:table-cell>
          <table:table-cell table:style-name="ce1"/>
          <table:table-cell table:style-name="ce18"/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2">
          <table:table-cell office:value-type="string" table:style-name="ce13">
            <text:p><text:span>Gwell gennyf beidio â dweud</text:span></text:p>
          </table:table-cell>
          <table:table-cell office:value-type="float" office:value="37" table:style-name="ce17">
            <text:p><text:span>37.00</text:span></text:p>
          </table:table-cell>
          <table:table-cell office:value-type="float" office:value="2.327" table:style-name="ce17">
            <text:p><text:span>2.33</text:span></text:p>
          </table:table-cell>
          <table:table-cell table:style-name="ce1"/>
          <table:table-cell table:style-name="ce18"/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2">
          <table:table-cell office:value-type="string" table:style-name="ce13">
            <text:p><text:span>Heb Ddatgan</text:span></text:p>
          </table:table-cell>
          <table:table-cell office:value-type="float" office:value="457" table:style-name="ce17">
            <text:p><text:span>457.00</text:span></text:p>
          </table:table-cell>
          <table:table-cell office:value-type="float" office:value="28.742100000000001" table:style-name="ce17">
            <text:p><text:span>28.74</text:span></text:p>
          </table:table-cell>
          <table:table-cell table:style-name="ce1"/>
          <table:table-cell table:style-name="ce18"/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2">
          <table:table-cell office:value-type="string" table:style-name="ce14">
            <text:p><text:span>Cyfanswm</text:span></text:p>
          </table:table-cell>
          <table:table-cell office:value-type="float" office:value="1590" table:style-name="ce19">
            <text:p><text:span>1590.00</text:span></text:p>
          </table:table-cell>
          <table:table-cell office:value-type="float" office:value="99.99969999999999" table:style-name="ce19">
            <text:p><text:span>100.00</text:span>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6_Marital_Status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2">
            <text:p><text:span>Tabl 6 - Statws Priodasol</text:span>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14"/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16"/>
          <table:table-cell office:value-type="string" table:style-name="ce16">
            <text:p><text:span>Nifer</text:span></text:p>
          </table:table-cell>
          <table:table-cell office:value-type="string" table:style-name="ce16">
            <text:p><text:span>Canran</text:span></text:p>
          </table:table-cell>
          <table:table-cell table:style-name="ce26"/>
          <table:table-cell table:number-columns-repeated="16380" table:style-name="ce1"/>
        </table:table-row>
        <table:table-row table:style-name="ro2">
          <table:table-cell office:value-type="string" table:style-name="ce13">
            <text:p><text:span>Priod/Partneriaeth Sifil</text:span></text:p>
          </table:table-cell>
          <table:table-cell office:value-type="float" office:value="647" table:style-name="ce17">
            <text:p><text:span>647.00</text:span></text:p>
          </table:table-cell>
          <table:table-cell office:value-type="float" office:value="40.691699999999997" table:style-name="ce17">
            <text:p><text:span>40.69</text:span>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13">
            <text:p><text:span>Sengl</text:span></text:p>
          </table:table-cell>
          <table:table-cell office:value-type="float" office:value="414" table:style-name="ce17">
            <text:p><text:span>414.00</text:span></text:p>
          </table:table-cell>
          <table:table-cell office:value-type="float" office:value="26.037700000000001" table:style-name="ce17">
            <text:p><text:span>26.04</text:span>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13">
            <text:p><text:span>Statws Arall</text:span></text:p>
          </table:table-cell>
          <table:table-cell office:value-type="float" office:value="330" table:style-name="ce17">
            <text:p><text:span>330.00</text:span></text:p>
          </table:table-cell>
          <table:table-cell office:value-type="float" office:value="20.7546" table:style-name="ce17">
            <text:p><text:span>20.75</text:span>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13">
            <text:p><text:span>Gwell gennyf beidio â dweud</text:span></text:p>
          </table:table-cell>
          <table:table-cell office:value-type="float" office:value="14" table:style-name="ce17">
            <text:p><text:span>14.00</text:span></text:p>
          </table:table-cell>
          <table:table-cell office:value-type="float" office:value="0.88049999999999995" table:style-name="ce17">
            <text:p><text:span>0.88</text:span>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13">
            <text:p><text:span>Heb Ddatgan</text:span></text:p>
          </table:table-cell>
          <table:table-cell office:value-type="float" office:value="185" table:style-name="ce17">
            <text:p><text:span>185.00</text:span></text:p>
          </table:table-cell>
          <table:table-cell office:value-type="float" office:value="11.635199999999999" table:style-name="ce17">
            <text:p><text:span>11.64</text:span>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14">
            <text:p><text:span>Cyfanswm</text:span></text:p>
          </table:table-cell>
          <table:table-cell office:value-type="float" office:value="1590" table:style-name="ce19">
            <text:p><text:span>1590.00</text:span></text:p>
          </table:table-cell>
          <table:table-cell office:value-type="float" office:value="99.99969999999999" table:style-name="ce19">
            <text:p><text:span>100.00</text:span></text:p>
          </table:table-cell>
          <table:table-cell table:style-name="ce18"/>
          <table:table-cell table:number-columns-repeated="16380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ellows, Carl (Admin)</meta:initial-creator>
    <dc:creator>Angela Granville</dc:creator>
    <meta:creation-date>2019-03-11T15:16:08Z</meta:creation-date>
    <dc:date>2024-03-22T13:28:32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