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transparen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2-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Crynodeb:</text:span></text:p>
          </table:table-cell>
          <table:table-cell office:value-type="string" table:style-name="ce3">
            <text:p><text:span>Data Adroddiad Cydraddoldeb Cyflogwr 2022-2023 - Ymadawyr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Nodiadau:</text:span></text:p>
          </table:table-cell>
          <table:table-cell office:value-type="string" table:style-name="ce3">
            <text:p><text:span>Mae’r holl ffigyrau’n seiliedig ar y wybodaeth ar gyflogaeth a ddarparwyd ar gyfer 31 Mawrth 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ffigyrau dan 5 wedi’u hepgor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 rhai sydd wedi gadael (781) yn y cyfnod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<text:span>Y data ar gyfer ymadawyr yw nifer yr unigolion sydd wedi gadael cyflogaeth y Cyngor rhwng 1 Ebrill 2022 a 31 Mawrth 2023.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Cyswllt:</text:span></text:p>
          </table:table-cell>
          <table:table-cell office:value-type="string" table:style-name="ce5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Diweddarwyd:</text:span></text:p>
          </table:table-cell>
          <table:table-cell office:value-type="date" office:date-value="2023-04-01T00:00:00" table:style-name="ce6">
            <text:p><text:span>01/04/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Gallwch ddefnyddio ac ailddefnyddio'r data hwn am ddim mewn unrhyw fformat neu gyfrwng, dan delerau Trwydded Agored y Llywodraeth: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span><text:a xlink:href="http://www.nationalarchives.gov.uk/doc/open-government-licence">http://www.nationalarchives.gov.uk/doc/open-government-licence</text:a>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6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<text:span>Tudalen Gynnwys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<text:span>Ymadawyr Rhwng 1 Ebrill 2022 a 31 Mawrth 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1_Gender.A1">Tabl 1 - Rhyw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2_Age.A1">Tabl 2 - <text:s/>Oe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3_Sexual_Orientation_.A1">Tabl 3 - Cyfeiriadedd rhywiol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4__Ethnicity.A1">Tabl 4 - Ethnigrwy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5_Disability.A1">Tabl 5 - Anabl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6_Marital_Status.A1">Tabl 6 - Statws Priodasol</text:a></text:span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<text:span>Tabl 1 - Rhywedd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<text:span>Nifer</text:span></text:p>
          </table:table-cell>
          <table:table-cell office:value-type="string" table:style-name="ce13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Menyw</text:span></text:p>
          </table:table-cell>
          <table:table-cell office:value-type="float" office:value="616" table:style-name="ce15">
            <text:p><text:span>616.00</text:span></text:p>
          </table:table-cell>
          <table:table-cell office:value-type="float" office:value="78.87" table:style-name="ce15">
            <text:p><text:span>78.87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4">
            <text:p><text:span>Gwryw</text:span></text:p>
          </table:table-cell>
          <table:table-cell office:value-type="float" office:value="165" table:style-name="ce15">
            <text:p><text:span>165.00</text:span></text:p>
          </table:table-cell>
          <table:table-cell office:value-type="float" office:value="21.13" table:style-name="ce15">
            <text:p><text:span>21.13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781" table:style-name="ce18">
            <text:p><text:span>781.00</text:span></text:p>
          </table:table-cell>
          <table:table-cell office:value-type="float" office:value="100" table:style-name="ce18">
            <text:p><text:span>100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<text:span>Tabl 2 - Oed</text:span>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2"/>
          <table:table-cell office:value-type="string" table:style-name="ce21">
            <text:p><text:span>Nifer</text:span></text:p>
          </table:table-cell>
          <table:table-cell office:value-type="string" table:style-name="ce21">
            <text:p><text:span>Canran</text:span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<text:span>16 – 25</text:span><text:span> </text:span></text:p>
          </table:table-cell>
          <table:table-cell office:value-type="float" office:value="81" table:style-name="ce22">
            <text:p><text:span>81.00</text:span></text:p>
          </table:table-cell>
          <table:table-cell office:value-type="float" office:value="10.37" table:style-name="ce22">
            <text:p><text:span>10.37</text:span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<text:span>26 – 35</text:span></text:p>
          </table:table-cell>
          <table:table-cell office:value-type="float" office:value="170" table:style-name="ce22">
            <text:p><text:span>170.00</text:span></text:p>
          </table:table-cell>
          <table:table-cell office:value-type="float" office:value="21.77" table:style-name="ce22">
            <text:p><text:span>21.77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36 – 45</text:span></text:p>
          </table:table-cell>
          <table:table-cell office:value-type="float" office:value="166" table:style-name="ce22">
            <text:p><text:span>166.00</text:span></text:p>
          </table:table-cell>
          <table:table-cell office:value-type="float" office:value="21.25" table:style-name="ce22">
            <text:p><text:span>21.25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46 – 55</text:span></text:p>
          </table:table-cell>
          <table:table-cell office:value-type="float" office:value="159" table:style-name="ce22">
            <text:p><text:span>159.00</text:span></text:p>
          </table:table-cell>
          <table:table-cell office:value-type="float" office:value="20.36" table:style-name="ce22">
            <text:p><text:span>20.36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56 – 65</text:span></text:p>
          </table:table-cell>
          <table:table-cell office:value-type="float" office:value="150" table:style-name="ce22">
            <text:p><text:span>150.00</text:span></text:p>
          </table:table-cell>
          <table:table-cell office:value-type="float" office:value="19.21" table:style-name="ce22">
            <text:p><text:span>19.21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66+</text:span></text:p>
          </table:table-cell>
          <table:table-cell office:value-type="float" office:value="55" table:style-name="ce22">
            <text:p><text:span>55.00</text:span></text:p>
          </table:table-cell>
          <table:table-cell office:value-type="float" office:value="7.04" table:style-name="ce22">
            <text:p><text:span>7.04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781" table:style-name="ce18">
            <text:p><text:span>781.00</text:span></text:p>
          </table:table-cell>
          <table:table-cell office:value-type="float" office:value="100.00000000000001" table:style-name="ce18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3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<text:span>Tabl 3 - Cyfeiriadedd rhywiol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5">
            <text:p><text:span>Nifer</text:span></text:p>
          </table:table-cell>
          <table:table-cell office:value-type="string" table:style-name="ce2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<text:span>Heterorywiol</text:span></text:p>
          </table:table-cell>
          <table:table-cell office:value-type="float" office:value="479" table:style-name="ce27">
            <text:p><text:span>479.00</text:span></text:p>
          </table:table-cell>
          <table:table-cell office:value-type="float" office:value="61.331600000000002" table:style-name="ce15">
            <text:p><text:span>61.33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<text:span>Heb Ddatgan</text:span></text:p>
          </table:table-cell>
          <table:table-cell office:value-type="float" office:value="260" table:style-name="ce15">
            <text:p><text:span>260.00</text:span></text:p>
          </table:table-cell>
          <table:table-cell office:value-type="float" office:value="33.290599999999998" table:style-name="ce15">
            <text:p><text:span>33.29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<text:span>Cyfeiriadedd Rhywiol Arall</text:span></text:p>
          </table:table-cell>
          <table:table-cell office:value-type="float" office:value="24" table:style-name="ce15">
            <text:p><text:span>24.00</text:span></text:p>
          </table:table-cell>
          <table:table-cell office:value-type="float" office:value="3.0728" table:style-name="ce15">
            <text:p><text:span>3.07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<text:span>Gwell gennyf beidio â dweud</text:span></text:p>
          </table:table-cell>
          <table:table-cell office:value-type="float" office:value="18" table:style-name="ce15">
            <text:p><text:span>18.00</text:span></text:p>
          </table:table-cell>
          <table:table-cell office:value-type="float" office:value="2.3047" table:style-name="ce15">
            <text:p><text:span>2.30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781" table:style-name="ce18">
            <text:p><text:span>781.00</text:span></text:p>
          </table:table-cell>
          <table:table-cell office:value-type="float" office:value="99.99969999999999" table:style-name="ce18">
            <text:p><text:span>100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<text:span>Tabl 4 - Ethnigrwydd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number-columns-repeated="2" table:style-name="ce30"/>
          <table:table-cell table:style-name="ce29"/>
          <table:table-cell table:number-columns-repeated="16381" table:style-name="ce1"/>
        </table:table-row>
        <table:table-row table:style-name="ro2">
          <table:table-cell table:style-name="ce31"/>
          <table:table-cell office:value-type="string" table:style-name="ce25">
            <text:p><text:span>Nifer</text:span></text:p>
          </table:table-cell>
          <table:table-cell office:value-type="string" table:style-name="ce2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>Heb Ddatgan</text:span></text:p>
          </table:table-cell>
          <table:table-cell office:value-type="float" office:value="81" table:style-name="ce15">
            <text:p><text:span>81.00</text:span></text:p>
          </table:table-cell>
          <table:table-cell office:value-type="float" office:value="10.3713" table:style-name="ce15">
            <text:p><text:span>10.37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<text:span>Ethnigrwydd Arall</text:span></text:p>
          </table:table-cell>
          <table:table-cell office:value-type="float" office:value="21" table:style-name="ce15">
            <text:p><text:span>21.00</text:span></text:p>
          </table:table-cell>
          <table:table-cell office:value-type="float" office:value="2.6886999999999999" table:style-name="ce15">
            <text:p><text:span>2.69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<text:span>Gwell gennyf beidio â dweud</text:span></text:p>
          </table:table-cell>
          <table:table-cell office:value-type="float" office:value="21" table:style-name="ce15">
            <text:p><text:span>21.00</text:span></text:p>
          </table:table-cell>
          <table:table-cell office:value-type="float" office:value="2.6880000000000002" table:style-name="ce15">
            <text:p><text:span>2.69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<text:span>Gwyn</text:span></text:p>
          </table:table-cell>
          <table:table-cell office:value-type="float" office:value="658" table:style-name="ce15">
            <text:p><text:span>658.00</text:span></text:p>
          </table:table-cell>
          <table:table-cell office:value-type="float" office:value="84.250900000000001" table:style-name="ce15">
            <text:p><text:span>84.25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2">
            <text:p><text:span>Cyfanswm</text:span></text:p>
          </table:table-cell>
          <table:table-cell office:value-type="float" office:value="781" table:style-name="ce33">
            <text:p><text:span>781.00</text:span></text:p>
          </table:table-cell>
          <table:table-cell office:value-type="float" office:value="99.998900000000006" table:style-name="ce33">
            <text:p><text:span>100.00</text:span>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<text:span>Tabl 5 - Anabledd</text:span><text:span> 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30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<text:span>Nifer</text:span></text:p>
          </table:table-cell>
          <table:table-cell office:value-type="string" table:style-name="ce2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>Oes</text:span></text:p>
          </table:table-cell>
          <table:table-cell office:value-type="float" office:value="31" table:style-name="ce34">
            <text:p><text:span>31.00</text:span></text:p>
          </table:table-cell>
          <table:table-cell office:value-type="float" office:value="3.9691999999999998" table:style-name="ce34">
            <text:p><text:span>3.97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office:value-type="string" table:style-name="ce29">
            <text:p><text:span>Heb Ddatgan</text:span></text:p>
          </table:table-cell>
          <table:table-cell office:value-type="float" office:value="102" table:style-name="ce34">
            <text:p><text:span>102.00</text:span></text:p>
          </table:table-cell>
          <table:table-cell office:value-type="float" office:value="13.06" table:style-name="ce34">
            <text:p><text:span>13.06</text:span>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<text:span>Anhysbys</text:span></text:p>
          </table:table-cell>
          <table:table-cell office:value-type="float" office:value="8" table:style-name="ce34">
            <text:p><text:span>8.00</text:span></text:p>
          </table:table-cell>
          <table:table-cell office:value-type="float" office:value="1.0243" table:style-name="ce34">
            <text:p><text:span>1.02</text:span>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<text:span>Byddai'n well gennyf beidio â dweud</text:span></text:p>
          </table:table-cell>
          <table:table-cell office:value-type="float" office:value="39" table:style-name="ce34">
            <text:p><text:span>39.00</text:span></text:p>
          </table:table-cell>
          <table:table-cell office:value-type="float" office:value="4.9935" table:style-name="ce34">
            <text:p><text:span>4.99</text:span>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<text:span>Nac Oes</text:span></text:p>
          </table:table-cell>
          <table:table-cell office:value-type="float" office:value="601" table:style-name="ce34">
            <text:p><text:span>601.00</text:span></text:p>
          </table:table-cell>
          <table:table-cell office:value-type="float" office:value="76.952600000000004" table:style-name="ce34">
            <text:p><text:span>76.95</text:span>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office:value-type="string" table:style-name="ce32">
            <text:p><text:span>Cyfanswm</text:span></text:p>
          </table:table-cell>
          <table:table-cell office:value-type="float" office:value="781" table:style-name="ce36">
            <text:p><text:span>781.00</text:span></text:p>
          </table:table-cell>
          <table:table-cell office:value-type="float" office:value="99.999600000000001" table:style-name="ce36">
            <text:p><text:span>100.00</text:span>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<text:span>Tabl 6 - Statws Priodasol</text:span></text:p>
          </table:table-cell>
          <table:table-cell table:style-name="ce29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2" table:style-name="ce30"/>
          <table:table-cell table:style-name="ce37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<text:span>Nifer</text:span></text:p>
          </table:table-cell>
          <table:table-cell office:value-type="string" table:style-name="ce2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>Priod/Partneriaeth Sifil</text:span></text:p>
          </table:table-cell>
          <table:table-cell office:value-type="float" office:value="301" table:style-name="ce15">
            <text:p><text:span>301.00</text:span></text:p>
          </table:table-cell>
          <table:table-cell office:value-type="float" office:value="38.54" table:style-name="ce15">
            <text:p><text:span>38.54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<text:span>Heb Ddatgan</text:span></text:p>
          </table:table-cell>
          <table:table-cell office:value-type="float" office:value="114" table:style-name="ce15">
            <text:p><text:span>114.00</text:span></text:p>
          </table:table-cell>
          <table:table-cell office:value-type="float" office:value="14.6" table:style-name="ce15">
            <text:p><text:span>14.60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<text:span>Statws Arall</text:span></text:p>
          </table:table-cell>
          <table:table-cell office:value-type="float" office:value="138" table:style-name="ce15">
            <text:p><text:span>138.00</text:span></text:p>
          </table:table-cell>
          <table:table-cell office:value-type="float" office:value="17.6694" table:style-name="ce15">
            <text:p><text:span>17.67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<text:span>Gwell gennyf beidio â dweud</text:span></text:p>
          </table:table-cell>
          <table:table-cell office:value-type="float" office:value="10" table:style-name="ce15">
            <text:p><text:span>10.00</text:span></text:p>
          </table:table-cell>
          <table:table-cell office:value-type="float" office:value="1.28" table:style-name="ce15">
            <text:p><text:span>1.28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<text:span>Sengl</text:span></text:p>
          </table:table-cell>
          <table:table-cell office:value-type="float" office:value="218" table:style-name="ce15">
            <text:p><text:span>218.00</text:span></text:p>
          </table:table-cell>
          <table:table-cell office:value-type="float" office:value="27.91" table:style-name="ce15">
            <text:p><text:span>27.91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30">
            <text:p><text:span>Cyfanswm</text:span></text:p>
          </table:table-cell>
          <table:table-cell office:value-type="float" office:value="781" table:style-name="ce18">
            <text:p><text:span>781.00</text:span></text:p>
          </table:table-cell>
          <table:table-cell office:value-type="float" office:value="99.999399999999994" table:style-name="ce18">
            <text:p><text:span>100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style-name="ce16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20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vies, Bethan Sian (OFMCO - HR-Expert Services)</meta:initial-creator>
    <dc:creator>Angela Granville</dc:creator>
    <meta:creation-date>2018-12-28T09:42:04Z</meta:creation-date>
    <dc:date>2024-03-22T13:27:2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